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283038" style:font-name-asian="Arial" style:font-weight-asian="bold"/>
    </style:style>
    <style:style style:name="P2" style:family="paragraph" style:parent-style-name="Standard">
      <style:text-properties officeooo:paragraph-rsid="00283038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83038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283038" style:font-name-asian="Ari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283038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83038"/>
    </style:style>
    <style:style style:name="P13" style:family="paragraph" style:parent-style-name="LO-Normal">
      <style:paragraph-properties fo:line-height="150%" fo:text-align="justify" style:justify-single-word="false"/>
      <style:text-properties officeooo:paragraph-rsid="00283038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fo:font-size="12pt" fo:font-style="italic" officeooo:rsid="00250916" officeooo:paragraph-rsid="00283038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fo:color="#000000" style:font-name="Times New Roman" fo:font-size="13pt" fo:font-style="normal" fo:font-weight="normal" officeooo:paragraph-rsid="00283038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b3494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cf935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eaa4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fc50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3pt" fo:font-style="normal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style="normal" fo:font-weight="normal" officeooo:rsid="002b3494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font-style="normal" fo:font-weight="normal" officeooo:rsid="002cf935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style="normal" fo:font-weight="normal" style:font-name-asian="Arial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officeooo:rsid="002ca93d"/>
    </style:style>
    <style:style style:name="T11" style:family="text">
      <style:text-properties officeooo:rsid="002fc5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7"/>
      <text:p text:style-name="P3"/>
      <text:p text:style-name="P12"><text:span text:style-name="T1">Indico a Sua Excelência a Senhora Ana Sheila Lemos, Prefeita Municipal, a sua senhoria o Senhor </text:span><text:span text:style-name="T3">Breno Farias</text:span><text:span text:style-name="T1">, Secretário de Desenvolvimento Rural, e a Sua Senhoria o Senhor Luís Alberto Sellman, gerente regional da Companhia de Engenharia hídrica e Saneamento da Bahia – CERB</text:span><text:span text:style-name="Fonte_20_parág._20_padrão17"><text:span text:style-name="T1">, a perfuração de poços artesianos nos </text:span></text:span><text:span text:style-name="Fonte_20_parág._20_padrão17"><text:span text:style-name="T2">Assentamentos </text:span></text:span><text:span text:style-name="Fonte_20_parág._20_padrão17"><text:span text:style-name="T3">Cipó, </text:span></text:span><text:span text:style-name="Fonte_20_parág._20_padrão17"><text:span text:style-name="T2">Olho </text:span></text:span><text:span text:style-name="Fonte_20_parág._20_padrão17"><text:span text:style-name="T4">D'Água</text:span></text:span><text:span text:style-name="Fonte_20_parág._20_padrão17"><text:span text:style-name="T2">,</text:span></text:span><text:span text:style-name="Fonte_20_parág._20_padrão17"><text:span text:style-name="T3"> </text:span></text:span><text:span text:style-name="Fonte_20_parág._20_padrão17"><text:span text:style-name="T2">Muntum </text:span></text:span><text:span text:style-name="Fonte_20_parág._20_padrão17"><text:span text:style-name="T5">1 e 2</text:span></text:span><text:span text:style-name="Fonte_20_parág._20_padrão17"><text:span text:style-name="T2">.</text:span></text:span></text:p>
      <text:p text:style-name="P12"/>
      <text:p text:style-name="P2">A Sua Excelência a Senhora Sheila Lemos</text:p>
      <text:p text:style-name="P2">A Sua Senhoria o Senhor <text:span text:style-name="T10">Breno Farias</text:span></text:p>
      <text:p text:style-name="P2">A Sua Senhoria o Senhor Luís Alberto Sellman</text:p>
      <text:p text:style-name="P10"/>
      <text:p text:style-name="P1"/>
      <text:p text:style-name="P8">JUSTIFICATIVA</text:p>
      <text:p text:style-name="P11"/>
      <text:p text:style-name="P13"><text:span text:style-name="T9"><text:tab/></text:span><text:span text:style-name="T6">A presente indicação tem por objetivo atender as diversas reivindicações feitas pelos moradores d</text:span><text:span text:style-name="T8">essas</text:span><text:span text:style-name="T6"> localidade</text:span><text:span text:style-name="T8">s</text:span><text:span text:style-name="T6">, haja vista que </text:span><text:span text:style-name="T7">os mesmos </text:span><text:span text:style-name="T6">vêm sofrendo com a falta d’água, que impossibilita a execução de atividades básicas em suas residências, sendo necessária uma ação rápida.</text:span></text:p>
      <text:p text:style-name="P16">É dever do poder público garantir melhorias na qualidade de vida da população, portanto peço que seja feita a perfuração de poços artesianos nas localidades citadas, atendendo os anseios daquela comunidade.</text:p>
      <text:p text:style-name="P15"/>
      <text:p text:style-name="P14"/>
      <text:p text:style-name="P9">Plenário Vereadora Cármen Lúcia, <text:span text:style-name="T11">15 de maio de 2024</text:span></text:p>
      <text:p text:style-name="P6"/>
      <text:p text:style-name="P4"/>
      <text:p text:style-name="P4"><draw:frame draw:style-name="fr2" draw:name="Figura2" text:anchor-type="char" svg:x="7.071cm" svg:y="0.053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6cm" svg:y="-2cm" svg:width="20.96cm" svg:height="4.867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16T08:57:05.922856265</dc:date>
    <meta:editing-duration>PT6H7M34S</meta:editing-duration>
    <meta:editing-cycles>27</meta:editing-cycles>
    <meta:generator>LibreOffice/6.0.7.3$Linux_X86_64 LibreOffice_project/00m0$Build-3</meta:generator>
    <meta:document-statistic meta:table-count="0" meta:image-count="2" meta:object-count="0" meta:page-count="1" meta:paragraph-count="11" meta:word-count="166" meta:character-count="1067" meta:non-whitespace-character-count="910"/>
  </office:meta>
</office:document-meta>
</file>