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9880e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bbd3a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ebe96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307190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30a1fd" style:font-size-asian="12pt" style:font-style-asian="italic" style:font-name-complex="Times New Roman" style:font-size-complex="12pt" style:font-style-complex="italic"/>
    </style:style>
    <style:style style:name="T7" style:family="text">
      <style:text-properties officeooo:rsid="0027c007"/>
    </style:style>
    <style:style style:name="T8" style:family="text">
      <style:text-properties officeooo:rsid="00307190"/>
    </style:style>
    <style:style style:name="T9" style:family="text">
      <style:text-properties officeooo:rsid="0030a1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5">Luís Paulo</text:span><text:span text:style-name="T1">, Secretário de Serviços Públicos, </text:span><text:span text:style-name="T2">reparos na iluminação </text:span><text:span text:style-name="T3">pública </text:span><text:span text:style-name="T6">na Rua João Batista Ferraz – Loteamento Jatobá.</text:span></text:p>
      <text:p text:style-name="P14"/>
      <text:p text:style-name="P2">A Sua Excelência a Senhora Ana Sheila Lemos</text:p>
      <text:p text:style-name="P2">A Sua Senhoria o Senhor <text:span text:style-name="T8">Luís Paulo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7">uma melhor qualidade na iluminação Pública nessa localidade, que necessitam da instalação de alguns braços e reposição de lâmpadas queimadas ou danificadas.</text:span></text:p>
      <text:p text:style-name="P15"/>
      <text:p text:style-name="P15"/>
      <text:p text:style-name="P15"/>
      <text:p text:style-name="P15"/>
      <text:p text:style-name="P10">Plenário Vereadora Cármen Lúcia, <text:span text:style-name="T9">15 de maio de 2024.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5-16T08:54:15.386222363</dc:date>
    <meta:editing-duration>PT4H48M15S</meta:editing-duration>
    <meta:editing-cycles>28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93" meta:character-count="604" meta:non-whitespace-character-count="518"/>
  </office:meta>
</office:document-meta>
</file>