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5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7" style:family="paragraph" style:parent-style-name="Footer">
      <style:paragraph-properties fo:text-align="center" style:justify-single-word="false"/>
      <style:text-properties officeooo:paragraph-rsid="0014fea4"/>
    </style:style>
    <style:style style:name="P8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0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Standard">
      <style:text-properties fo:font-style="normal" officeooo:paragraph-rsid="0032102d" style:font-style-asian="normal" style:font-style-complex="normal"/>
    </style:style>
    <style:style style:name="P15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18aea"/>
    </style:style>
    <style:style style:name="P17" style:family="paragraph" style:parent-style-name="LO-Normal">
      <style:paragraph-properties fo:line-height="150%" fo:text-align="justify" style:justify-single-word="false"/>
      <style:text-properties style:font-name="Times New Roman" officeooo:paragraph-rsid="0032102d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3173c8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18aea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38209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officeooo:rsid="003173c8" style:font-size-asian="12pt" style:font-name-complex="Times New Roman" style:font-size-complex="12pt"/>
    </style:style>
    <style:style style:name="T6" style:family="text">
      <style:text-properties officeooo:rsid="0027c007"/>
    </style:style>
    <style:style style:name="T7" style:family="text">
      <style:text-properties officeooo:rsid="00311899"/>
    </style:style>
    <style:style style:name="T8" style:family="text">
      <style:text-properties officeooo:rsid="003210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INDICAÇÃO</text:p>
      <text:p text:style-name="P7"/>
      <text:p text:style-name="P2"/>
      <text:p text:style-name="P16"><text:bookmark text:name="line1"/><text:span text:style-name="T1">Indico a Sua Excelência </text:span><text:span text:style-name="T2">o Governador Jeronimo Rodrigues</text:span><text:span text:style-name="T1">, </text:span><text:span text:style-name="T4">e </text:span><text:span text:style-name="T2">a Senhora Rowenna dos Santos Brito – Secretária</text:span><text:span text:style-name="T3"> de Educação do Estado</text:span><text:span text:style-name="T1">, </text:span><text:span text:style-name="T3">a reforma e ampliação do Colégio Estadual do Campo de Cabeceira do Jiboia.</text:span></text:p>
      <text:p text:style-name="P12"/>
      <text:p text:style-name="P14">A Sua Excelência <text:s/><text:span text:style-name="T8">o </text:span><text:span text:style-name="T5">Governador Jeronimo Rodrigues</text:span></text:p>
      <text:p text:style-name="P14">A Sua Senhoria <text:s/><text:span text:style-name="T8">a Senhora </text:span><text:span text:style-name="T5">Rowenna dos Santos Brito</text:span></text:p>
      <text:p text:style-name="P10"/>
      <text:p text:style-name="P1"/>
      <text:p text:style-name="P1"/>
      <text:p text:style-name="P8">JUSTIFICATIVA</text:p>
      <text:p text:style-name="P11"/>
      <text:p text:style-name="P17"><text:tab/>A presente indicação tem por objetivo garantir <text:span text:style-name="T6">uma melhor qualidade na educação para os alunos da região de Cabeceira do Jiboia, com um colégio melhor equipado e com uma infraestrutura <text:s/>que ofereça conforto e dignidade a toda equipe escolar. </text:span></text:p>
      <text:p text:style-name="P13"/>
      <text:p text:style-name="P13"/>
      <text:p text:style-name="P13"/>
      <text:p text:style-name="P13"/>
      <text:p text:style-name="P9">Plenário Vereadora Cármen Lúcia, <text:span text:style-name="T7">13 de maio de 2024.</text:span></text:p>
      <text:p text:style-name="P6"/>
      <text:p text:style-name="P3"/>
      <text:p text:style-name="P3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4"/>
      <text:p text:style-name="P4"/>
      <text:p text:style-name="P4">Luciano Gomes</text:p>
      <text:p text:style-name="P4">Vereador (PCdoB)</text:p>
      <text:p text:style-name="P5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13T10:19:32.074426630</dc:date>
    <meta:editing-duration>PT4H48M53S</meta:editing-duration>
    <meta:editing-cycles>30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3" meta:character-count="649" meta:non-whitespace-character-count="549"/>
  </office:meta>
</office:document-meta>
</file>