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ebe96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07190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11899" style:font-size-asian="12pt" style:font-style-asian="italic" style:font-name-complex="Times New Roman" style:font-size-complex="12pt" style:font-style-complex="italic"/>
    </style:style>
    <style:style style:name="T7" style:family="text">
      <style:text-properties officeooo:rsid="0027c007"/>
    </style:style>
    <style:style style:name="T8" style:family="text">
      <style:text-properties officeooo:rsid="00307190"/>
    </style:style>
    <style:style style:name="T9" style:family="text">
      <style:text-properties officeooo:rsid="003118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5">Luís Paulo</text:span><text:span text:style-name="T1">, Secretário de Serviços Públicos, </text:span><text:span text:style-name="T2">reparos na iluminação </text:span><text:span text:style-name="T3">pública </text:span><text:span text:style-name="T4">nos </text:span><text:span text:style-name="T6">Assentamentos Olho D'Água, Mutum (agrovila 1 e 2), Arizona, Cipó, Fábio Santos, Povoado Três Lagoas, Cobras e Terreirão – Região de Cercadinho.</text:span></text:p>
      <text:p text:style-name="P14"/>
      <text:p text:style-name="P2">A Sua Excelência a Senhora Ana Sheila Lemos</text:p>
      <text:p text:style-name="P2">A Sua Senhoria o Senhor <text:span text:style-name="T8">Luís Paulo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7">uma melhor qualidade na iluminação Pública nos povoados acima citados. Todos necessitam da instalação de alguns braços e reposição de lâmpadas queimadas ou danific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9">13 de maio de 2024.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13T09:27:12.153516310</dc:date>
    <meta:editing-duration>PT4H48M36S</meta:editing-duration>
    <meta:editing-cycles>28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10" meta:character-count="716" meta:non-whitespace-character-count="613"/>
  </office:meta>
</office:document-meta>
</file>