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text-properties officeooo:paragraph-rsid="00281cd5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37d0ba" style:font-size-asian="13pt" style:font-style-asian="normal" style:font-size-complex="13pt" style:font-style-complex="normal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1b9c5f" officeooo:paragraph-rsid="00301fc3" style:font-size-asian="12pt" style:font-style-asian="normal" style:font-name-complex="Times New Roman" style:font-size-complex="12pt" style:font-style-complex="normal"/>
    </style:style>
    <style:style style:name="P10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officeooo:paragraph-rsid="003a069d"/>
    </style:style>
    <style:style style:name="P1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36aecd" officeooo:paragraph-rsid="0037d0ba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P12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fo:font-weight="bold" officeooo:paragraph-rsid="002ca457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normal" officeooo:paragraph-rsid="002ca457" style:font-weight-asian="normal" style:font-weight-complex="normal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fo:font-weight="normal" officeooo:rsid="004f6496" officeooo:paragraph-rsid="00365115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a069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style="normal" fo:font-weight="normal" officeooo:rsid="002e426f" officeooo:paragraph-rsid="003a118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text-properties officeooo:paragraph-rsid="00365115"/>
    </style:style>
    <style:style style:name="P18" style:family="paragraph" style:parent-style-name="Standard">
      <style:text-properties officeooo:paragraph-rsid="003a069d"/>
    </style:style>
    <style:style style:name="P19" style:family="paragraph" style:parent-style-name="Standard">
      <style:paragraph-properties fo:text-align="center" style:justify-single-word="false"/>
      <style:text-properties officeooo:paragraph-rsid="003a1181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3a069d" style:font-size-asian="12pt" style:font-weight-asian="bold" style:font-size-complex="12pt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5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44e24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39ca1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3a069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font-size="12pt" fo:font-weight="normal" officeooo:rsid="00279b58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size="12pt" fo:font-weight="normal" officeooo:rsid="0044e243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size="12pt" fo:font-weight="normal" officeooo:rsid="00407a8c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size="12pt" fo:font-weight="normal" officeooo:rsid="003c2284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font-size="12pt" fo:font-weight="normal" officeooo:rsid="0039ca1a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font-size="12pt" fo:font-weight="normal" officeooo:rsid="003a069d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size="12pt" fo:font-weight="normal" officeooo:rsid="003a1181" style:font-size-asian="12pt" style:font-weight-asian="normal" style:font-name-complex="Times New Roman" style:font-size-complex="12pt" style:font-weight-complex="normal"/>
    </style:style>
    <style:style style:name="T34" style:family="text">
      <style:text-properties officeooo:rsid="002aaf6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text:span text:style-name="T14">I</text:span><text:span text:style-name="T13">NDICAÇÃO</text:span></text:p>
      <text:p text:style-name="P14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</text:span><text:span text:style-name="Strong_20_Emphasis"><text:span text:style-name="T22">Breno Pereira Farias</text:span></text:span><text:span text:style-name="Fonte_20_parág._20_padrão"><text:span text:style-name="T1">, </text:span></text:span><text:span text:style-name="Fonte_20_parág._20_padrão"><text:span text:style-name="T3">S</text:span></text:span><text:span text:style-name="Fonte_20_parág._20_padrão"><text:span text:style-name="T15">ecretário</text:span></text:span><text:span text:style-name="Fonte_20_parág._20_padrão"><text:span text:style-name="T16"> de</text:span></text:span><text:span text:style-name="Fonte_20_parág._20_padrão"><text:span text:style-name="T17"> Desenvolvimento Rural</text:span></text:span><text:span text:style-name="Fonte_20_parág._20_padrão"><text:span text:style-name="T16">, </text:span></text:span><text:span text:style-name="Fonte_20_parág._20_padrão"><text:span text:style-name="T1">a Sua Senhoria o Senhor </text:span></text:span><text:span text:style-name="Strong_20_Emphasis"><text:span text:style-name="T23">Luís Paulo Sousa Santos</text:span></text:span><text:span text:style-name="Fonte_20_parág._20_padrão"><text:span text:style-name="T1">, </text:span></text:span><text:span text:style-name="Fonte_20_parág._20_padrão"><text:span text:style-name="T4">S</text:span></text:span><text:span text:style-name="Fonte_20_parág._20_padrão"><text:span text:style-name="T15">ecretário</text:span></text:span><text:span text:style-name="Fonte_20_parág._20_padrão"><text:span text:style-name="T16"> de Serviços Públicos, </text:span></text:span><text:span text:style-name="Fonte_20_parág._20_padrão"><text:span text:style-name="T25">solicito</text:span></text:span><text:span text:style-name="Fonte_20_parág._20_padrão"><text:span text:style-name="T24"> uma manutenção </text:span></text:span><text:span text:style-name="Fonte_20_parág._20_padrão"><text:span text:style-name="T26">com limpeza pública e pintura dos redutores de velocidade no Povoado de São Sebastião.</text:span></text:span></text:p>
      <text:p text:style-name="P12"/>
      <text:p text:style-name="P13"><text:span text:style-name="T6">A Sua Excelência </text:span><text:span text:style-name="T7">a</text:span><text:span text:style-name="T6"> Senhor</text:span><text:span text:style-name="T7">a Sheila Lemos</text:span></text:p>
      <text:p text:style-name="P17"><text:span text:style-name="T5">A Sua Senhoria o Senhor</text:span><text:span text:style-name="Strong_20_Emphasis"><text:span text:style-name="T21"> </text:span></text:span><text:span text:style-name="Strong_20_Emphasis"><text:span text:style-name="T20">Breno Pereira Farias</text:span></text:span></text:p>
      <text:p text:style-name="P18"><text:span text:style-name="Strong_20_Emphasis"><text:span text:style-name="T19">A Sua Senhoria o Senhor</text:span></text:span><text:span text:style-name="Strong_20_Emphasis"><text:span text:style-name="T21"> Luís Paulo Sousa Santos</text:span></text:span></text:p>
      <text:p text:style-name="P5"><text:span text:style-name="Strong_20_Emphasis"><text:span text:style-name="T18"/></text:span></text:p>
      <text:p text:style-name="P6">JUSTIFICATIVA</text:p>
      <text:p text:style-name="P9"/>
      <text:p text:style-name="P10"><text:span text:style-name="T32">Se faz necessário um serviço de</text:span><text:span text:style-name="T31"> manutenção </text:span><text:span text:style-name="T32">com limpeza </text:span><text:span text:style-name="T31">geral </text:span><text:span text:style-name="T32">e pintura dos meios-fios </text:span></text:p>
      <text:p text:style-name="P10"><text:span text:style-name="T33">n</text:span><text:span text:style-name="T27">o </text:span><text:span text:style-name="T33">Povoado de São Sebastião</text:span><text:span text:style-name="T30">. </text:span><text:span text:style-name="T33">A referida localidade encontra-se com sujeira acumulada, sendo necessário a execução desse serviço com brevidade.</text:span></text:p>
      <text:p text:style-name="P16"><text:span text:style-name="T34">Desta forma, encaminho a presente indicação, reitero os meus votos de estima e apreço.</text:span></text:p>
      <text:p text:style-name="P19"><text:span text:style-name="T8"><text:s text:c="48"/></text:span></text:p>
      <text:p text:style-name="P19"><text:span text:style-name="T8"><text:s text:c="50"/>Plenário Vereadora Carmem Lúcia, </text:span><text:span text:style-name="T12">06</text:span><text:span text:style-name="T8"> d</text:span><text:span text:style-name="T9">e</text:span><text:span text:style-name="T8"> </text:span><text:span text:style-name="T12">Maio</text:span><text:span text:style-name="T10"> </text:span><text:span text:style-name="T8">202</text:span><text:span text:style-name="T11">4.</text:span></text:p>
      <text:p text:style-name="P2"><draw:frame draw:style-name="fr3" draw:name="Figura1" text:anchor-type="paragraph" svg:x="3.773cm" svg:y="0.018cm" svg:width="7.613cm" svg:height="3.806cm" draw:z-index="2"><draw:image xlink:href="Pictures/1000000000000190000000C82F555A896938FBF7.jpg" xlink:type="simple" xlink:show="embed" xlink:actuate="onLoad"/></draw:frame></text:p>
      <text:p text:style-name="P2"/>
      <text:p text:style-name="P4"><text:s text:c="13"/></text:p>
      <text:p text:style-name="P1"><text:s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2</meta:editing-cycles>
    <meta:creation-date>2021-02-01T15:05:00</meta:creation-date>
    <dc:date>2024-05-06T16:37:41.069385664</dc:date>
    <meta:editing-duration>PT2H26M3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3" meta:word-count="134" meta:character-count="970" meta:non-whitespace-character-count="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