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37d0ba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37d0ba" style:font-size-asian="13pt" style:font-style-asian="normal" style:font-size-complex="13pt" style:font-style-complex="normal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9ca1a" fo:hyphenate="false" fo:hyphenation-remain-char-count="2" fo:hyphenation-push-char-count="2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39ca1a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7d0ba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36aecd" style:font-weight-asian="bold" style:font-name-complex="Times New Roman1" style:font-weight-complex="bold"/>
    </style:style>
    <style:style style:name="T15" style:family="text">
      <style:text-properties style:font-name="Times New Roman" officeooo:rsid="001b9c5f"/>
    </style:style>
    <style:style style:name="T16" style:family="text">
      <style:text-properties style:font-name="Times New Roman" officeooo:rsid="00279b58"/>
    </style:style>
    <style:style style:name="T17" style:family="text">
      <style:text-properties style:font-name="Times New Roman" officeooo:rsid="0019c833"/>
    </style:style>
    <style:style style:name="T18" style:family="text">
      <style:text-properties style:font-name="Times New Roman" officeooo:rsid="0037d0ba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9ca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7d0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4e24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9ca1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font-size="12pt" fo:font-weight="normal" officeooo:rsid="0042d4a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normal" officeooo:rsid="00279b58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size="12pt" fo:font-weight="normal" officeooo:rsid="0044e243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fo:font-weight="normal" officeooo:rsid="00407a8c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font-weight="normal" officeooo:rsid="003c2284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039ca1a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/></text:p>
      <text:p text:style-name="P12"><text:span text:style-name="T13">I</text:span><text:span text:style-name="T12">NDICAÇÃO</text:span></text:p>
      <text:p text:style-name="P15"><text:span text:style-name="T1"/></text:p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26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9">ecretário</text:span></text:span><text:span text:style-name="Fonte_20_parág._20_padrão"><text:span text:style-name="T20"> de</text:span></text:span><text:span text:style-name="Fonte_20_parág._20_padrão"><text:span text:style-name="T21"> Desenvolvimento Rural</text:span></text:span><text:span text:style-name="Fonte_20_parág._20_padrão"><text:span text:style-name="T20">, </text:span></text:span><text:span text:style-name="Fonte_20_parág._20_padrão"><text:span text:style-name="T35">solicito</text:span></text:span><text:span text:style-name="Fonte_20_parág._20_padrão"><text:span text:style-name="T34"> uma manutenção geral na sede do Distrito de José Gonçalves, como: Limpeza de todas as ruas com retirada dos matos, entulhos e lixos, patrolamento e cascalhamento, pintura dos meios-fios, desobstrução dos canais pluviais, reposição das manilhas na Rua Saramandaia, </text:span></text:span><text:span text:style-name="Fonte_20_parág._20_padrão"><text:span text:style-name="T35">sede do Distrito de José Gonçalves</text:span></text:span><text:span text:style-name="Fonte_20_parág._20_padrão"><text:span text:style-name="T34">. </text:span></text:span></text:p>
      <text:p text:style-name="P14"><text:span text:style-name="T4"/></text:p>
      <text:p text:style-name="P13"><text:span text:style-name="T4">A Sua Excelência </text:span><text:span text:style-name="T6">a</text:span><text:span text:style-name="T4"> Senhor</text:span><text:span text:style-name="T6">a Sheila Lemos</text:span></text:p>
      <text:p text:style-name="P8"><text:span text:style-name="T5">A Sua Senhoria o Senhor</text:span><text:span text:style-name="Strong_20_Emphasis"><text:span text:style-name="T23"> </text:span></text:span><text:span text:style-name="Strong_20_Emphasis"><text:span text:style-name="T25">Breno Pereira Farias</text:span></text:span></text:p>
      <text:p text:style-name="P6"><text:span text:style-name="Strong_20_Emphasis"><text:span text:style-name="T24"/></text:span></text:p>
      <text:p text:style-name="P7">JUSTIFICATIVA</text:p>
      <text:p text:style-name="P18"><text:span text:style-name="T15"/></text:p>
      <text:p text:style-name="P17"><text:span text:style-name="T41">Há tempos não é realizada uma manutenção geral na sede do Distrito de José Gonçalves,</text:span><text:span text:style-name="T36"> </text:span><text:span text:style-name="T41">c</text:span><text:span text:style-name="T37">om o intuito de </text:span><text:span text:style-name="T38">melhorar o dia a dia d</text:span><text:span text:style-name="T37">os nossos munícipes </text:span><text:span text:style-name="T39">da zona rural, solicito o pronto atendimento a nossa solicitação</text:span><text:span text:style-name="T40">.</text:span></text:p>
      <text:p text:style-name="P10"><text:span text:style-name="T42">Neste sentido, justifica-se plenamente necessária uma intervenção nesta área com brevidade.</text:span></text:p>
      <text:p text:style-name="P3"><text:span text:style-name="T7"><text:s text:c="50"/>Plenário Vereadora Carmem Lúcia, </text:span><text:span text:style-name="T11">29</text:span><text:span text:style-name="T7"> d</text:span><text:span text:style-name="T8">e</text:span><text:span text:style-name="T7"> </text:span><text:span text:style-name="T11">Abril</text:span><text:span text:style-name="T9"> </text:span><text:span text:style-name="T7">202</text:span><text:span text:style-name="T10">4.</text:span></text:p>
      <text:p text:style-name="P2"/>
      <text:p text:style-name="P2"><draw:frame draw:style-name="fr3" draw:name="Figura1" text:anchor-type="paragraph" svg:x="3.773cm" svg:y="-0.318cm" svg:width="7.613cm" svg:height="3.806cm" draw:z-index="2"><draw:image xlink:href="Pictures/1000000000000190000000C82F555A896938FBF7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04-29T10:56:54.511998944</dc:date>
    <meta:editing-duration>PT2H19M2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1" meta:character-count="980" meta:non-whitespace-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