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0d8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141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141f5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4141f5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141f5" style:font-size-asian="12pt" style:font-weight-asian="bold" style:font-size-complex="12pt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8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4">I</text:span><text:span text:style-name="T3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5">com limpeza, pintura dos meios-fios e roçagem nas vias do Bairro Cidade Modelo. </text:span></text:span><text:span text:style-name="Strong_20_Emphasis"><text:span text:style-name="T3"><text:s/></text:span></text:span></text:p>
      <text:p text:style-name="P15"/>
      <text:p text:style-name="P14"><text:span text:style-name="T6">A Sua Excelência </text:span><text:span text:style-name="T8">a</text:span><text:span text:style-name="T6"> Senhor</text:span><text:span text:style-name="T8">a Sheila Lemos</text:span></text:p>
      <text:p text:style-name="P14"><text:span text:style-name="T7">A Sua Senhoria o Senhor</text:span><text:span text:style-name="Strong_20_Emphasis"><text:span text:style-name="T35"> </text:span></text:span><text:span text:style-name="Strong_20_Emphasis"><text:span text:style-name="T37">Luís Paulo Sousa Santos</text:span></text:span></text:p>
      <text:p text:style-name="P8"><text:span text:style-name="Strong_20_Emphasis"><text:span text:style-name="T37"/></text:span></text:p>
      <text:p text:style-name="P5"><text:span text:style-name="Strong_20_Emphasis"><text:span text:style-name="T36"/></text:span></text:p>
      <text:p text:style-name="P6">JUSTIFICATIVA</text:p>
      <text:p text:style-name="P13"><text:span text:style-name="T9">S</text:span><text:span text:style-name="T10">olicito por meio desse, que s</text:span><text:span text:style-name="T11">e</text:span><text:span text:style-name="T9"> fa</text:span><text:span text:style-name="T10">ça</text:span><text:span text:style-name="T9"> </text:span><text:span text:style-name="T12">u</text:span><text:span text:style-name="T9">m </text:span><text:span text:style-name="T12">serviço </text:span><text:span text:style-name="T13">de</text:span><text:span text:style-name="T14"> </text:span><text:span text:style-name="T15">manutenção geral </text:span><text:span text:style-name="T16">n</text:span><text:span text:style-name="T17">a </text:span><text:span text:style-name="T19">referida localidade.</text:span><text:span text:style-name="T17"> </text:span><text:span text:style-name="T14">O </text:span><text:span text:style-name="T20">local está com acumulo de sujeira,</text:span><text:span text:style-name="T19"> </text:span><text:span text:style-name="T24">sendo necessário uma manutenção geral.</text:span></text:p>
      <text:p text:style-name="P7"><text:span text:style-name="T38">Desta forma, </text:span><text:span text:style-name="T39">encaminho a presente indicação</text:span><text:span text:style-name="T38">, reitero os meus votos de estima e apreço.</text:span></text:p>
      <text:p text:style-name="P16"/>
      <text:p text:style-name="P3"><text:span text:style-name="T25"><text:s text:c="48"/>Plenário Vereadora Carmem Lúcia, </text:span><text:span text:style-name="T32">24</text:span><text:span text:style-name="T25"> d</text:span><text:span text:style-name="T26">e</text:span><text:span text:style-name="T25"> </text:span><text:span text:style-name="T30">Abril</text:span><text:span text:style-name="T27"> </text:span><text:span text:style-name="T25">202</text:span><text:span text:style-name="T28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04-24T10:31:37.982615148</dc:date>
    <meta:editing-duration>PT3H34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3" meta:character-count="820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