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officeooo:paragraph-rsid="001c08d6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1" style:family="paragraph" style:parent-style-name="Standard">
      <style:text-properties fo:font-weight="normal" officeooo:paragraph-rsid="001197e7" style:font-weight-asian="normal" style:font-weight-complex="normal"/>
    </style:style>
    <style:style style:name="P12" style:family="paragraph" style:parent-style-name="Standard">
      <style:text-properties officeooo:rsid="001817ea" officeooo:paragraph-rsid="001c942a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bba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aaef3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8b16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1dfbb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e38d5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4c7dd3" style:font-size-asian="12pt" style:font-size-complex="12pt"/>
    </style:style>
    <style:style style:name="T32" style:family="text">
      <style:text-properties style:font-name="Times New Roman" fo:font-size="12pt" officeooo:rsid="001c5445" style:font-size-asian="12pt" style:font-size-complex="12pt"/>
    </style:style>
    <style:style style:name="T33" style:family="text">
      <style:text-properties style:font-name="Times New Roman" fo:font-size="12pt" officeooo:rsid="001c942a" style:font-size-asian="12pt" style:font-size-complex="12pt"/>
    </style:style>
    <style:style style:name="T34" style:family="text">
      <style:text-properties style:font-name="Times New Roman" fo:font-size="12pt" officeooo:rsid="001dfbba" style:font-size-asian="12pt" style:font-size-complex="12pt"/>
    </style:style>
    <style:style style:name="T35" style:family="text">
      <style:text-properties style:font-name="Times New Roman" fo:font-size="12pt" officeooo:rsid="001e38d5" style:font-size-asian="12pt" style:font-size-complex="12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officeooo:rsid="004f6496" style:font-name-complex="Times New Roman1"/>
    </style:style>
    <style:style style:name="T38" style:family="text">
      <style:text-properties style:font-name="Times New Roman" officeooo:rsid="002aaf64" style:font-size-asian="12pt" style:font-name-complex="Times New Roman" style:font-size-complex="12pt"/>
    </style:style>
    <style:style style:name="T39" style:family="text">
      <style:text-properties style:font-name="Times New Roman" officeooo:rsid="0012e5bf" style:font-size-asian="12pt" style:font-name-complex="Times New Roman" style:font-size-complex="12pt"/>
    </style:style>
    <style:style style:name="T4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37">I</text:span><text:span text:style-name="T36">NDICAÇÃO</text:span></text:p>
      <text:p text:style-name="P14"/>
      <text:p text:style-name="P15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42">Luís Paulo Sousa Santos</text:span></text:span><text:span text:style-name="Strong_20_Emphasis"><text:span text:style-name="T2">, Secretário de </text:span></text:span><text:span text:style-name="Strong_20_Emphasis"><text:span text:style-name="T4">Serviços Públicos</text:span></text:span><text:span text:style-name="Strong_20_Emphasis"><text:span text:style-name="T2">,</text:span></text:span><text:span text:style-name="Fonte_20_parág._20_padrão"><text:span text:style-name="T40"> a premente necessidade de proceder com </text:span></text:span><text:span text:style-name="Fonte_20_parág._20_padrão"><text:span text:style-name="T6">u</text:span></text:span><text:span text:style-name="Fonte_20_parág._20_padrão"><text:span text:style-name="T5">m </text:span></text:span><text:span text:style-name="Fonte_20_parág._20_padrão"><text:span text:style-name="T6">serviço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nutenção geral </text:span></text:span><text:span text:style-name="Fonte_20_parág._20_padrão"><text:span text:style-name="T10">com limpeza </text:span></text:span><text:span text:style-name="Fonte_20_parág._20_padrão"><text:span text:style-name="T14">e roçagem</text:span></text:span><text:span text:style-name="Fonte_20_parág._20_padrão"><text:span text:style-name="T10"> </text:span></text:span><text:span text:style-name="Fonte_20_parág._20_padrão"><text:span text:style-name="T11">no canteiro central da rua principal da U</text:span></text:span><text:span text:style-name="Fonte_20_parág._20_padrão"><text:span text:style-name="T13">r</text:span></text:span><text:span text:style-name="Fonte_20_parág._20_padrão"><text:span text:style-name="T11">bis </text:span></text:span><text:span text:style-name="Fonte_20_parág._20_padrão"><text:span text:style-name="T14">I</text:span></text:span><text:span text:style-name="Fonte_20_parág._20_padrão"><text:span text:style-name="T11">V</text:span></text:span><text:span text:style-name="Fonte_20_parág._20_padrão"><text:span text:style-name="T12">.</text:span></text:span></text:p>
      <text:p text:style-name="P2"/>
      <text:p text:style-name="P11"><text:span text:style-name="T15">A Sua Excelência </text:span><text:span text:style-name="T16">a</text:span><text:span text:style-name="T15"> Senhor</text:span><text:span text:style-name="T16">a Sheila Lemos</text:span></text:p>
      <text:p text:style-name="P12"><text:span text:style-name="T18">A </text:span><text:span text:style-name="T17">Sua Senhorinha o Senhor </text:span><text:span text:style-name="Strong_20_Emphasis"><text:span text:style-name="T41">Luís Paulo Sousa Santos</text:span></text:span></text:p>
      <text:p text:style-name="P12"><text:span text:style-name="Strong_20_Emphasis"><text:span text:style-name="T41"/></text:span></text:p>
      <text:p text:style-name="P3">JUSTIFICATIVA</text:p>
      <text:p text:style-name="P4"/>
      <text:p text:style-name="P10"><text:span text:style-name="T19">S</text:span><text:span text:style-name="T20">e</text:span><text:span text:style-name="T19"> faz necessário com urgência um serviço </text:span><text:span text:style-name="T21">de</text:span><text:span text:style-name="T22"> </text:span><text:span text:style-name="T25">manutenção geral </text:span><text:span text:style-name="T26">com limpeza e roçagem </text:span><text:span text:style-name="T25">na referida localidade</text:span><text:span text:style-name="T23">. </text:span><text:span text:style-name="T22">Os matos estão altos </text:span><text:span text:style-name="T27">e a sujeira acumulada,</text:span><text:span text:style-name="T22"> </text:span><text:span text:style-name="T24">contribui com a proliferação de animais peçonhentos</text:span><text:span text:style-name="T28">, </text:span><text:span text:style-name="T29">inclusive o mosquito da dengue, </text:span><text:span text:style-name="T28">pedimos em caráter de urgência que seja tomada providência por parte do Poder Público.</text:span></text:p>
      <text:p text:style-name="P9"><text:span text:style-name="T38">Desta forma, </text:span><text:span text:style-name="T39">encaminho a presente indicação</text:span><text:span text:style-name="T38">, reitero os meus votos de estima e apreço.</text:span></text:p>
      <text:p text:style-name="P6"><text:s text:c="22"/><text:span text:style-name="T30"><text:s/></text:span></text:p>
      <text:p text:style-name="P1"/>
      <text:p text:style-name="P6"><text:span text:style-name="T30"><text:s text:c="44"/>Plenário Vereadora Carmem Lúcia, </text:span><text:span text:style-name="T35">24 </text:span><text:span text:style-name="T30">de </text:span><text:span text:style-name="T34">Abril</text:span><text:span text:style-name="T30"> de 20</text:span><text:span text:style-name="T31">2</text:span><text:span text:style-name="T32">4</text:span><text:span text:style-name="T30">.</text:span></text:p>
      <text:p text:style-name="P5"/>
      <text:p text:style-name="P5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</text:p>
      <text:p text:style-name="P8"><text:s text:c="30"/></text:p>
      <text:p text:style-name="P5"><text:s text:c="3160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04-24T09:56:03.424236586</dc:date>
    <meta:editing-duration>PT3H11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9" meta:character-count="4120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