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5ba40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220bf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3ee0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5ba4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31219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3220bf"/>
    </style:style>
    <style:style style:name="T7" style:family="text">
      <style:text-properties officeooo:rsid="0033ee06"/>
    </style:style>
    <style:style style:name="T8" style:family="text">
      <style:text-properties officeooo:rsid="0035ba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8"/>
      <text:p text:style-name="P3"/>
      <text:p text:style-name="P14"><text:bookmark text:name="line1"/><text:span text:style-name="T1">Indico a Sua Excelência a Senhora Ana Sheila Lemos, Prefeita Municipal, a Sua Senhoria o Senhor </text:span><text:span text:style-name="T3">Breno Farias – secretário de Desenvolvimento Rural, </text:span><text:span text:style-name="T4">o patrolamento e cascalhamento de estradas nos Povoados Lajedinho, Boa Vista, Fazendinha, Riachinho I e II, Bandinha, Baixa da Limeira, Corredor do Bonito, Brejo, Pau de Copas, e demais estradas da região.</text:span></text:p>
      <text:p text:style-name="P12"><text:span text:style-name="T2"/></text:p>
      <text:p text:style-name="P2">A Sua Excelência a Senhora Ana Sheila Lemos</text:p>
      <text:p text:style-name="P2">A Sua Senhoria o Senhor <text:s/><text:span text:style-name="T7">Breno Farias</text:span></text:p>
      <text:p text:style-name="P1"/>
      <text:p text:style-name="P1"/>
      <text:p text:style-name="P9">JUSTIFICATIVA</text:p>
      <text:p text:style-name="P11"/>
      <text:p text:style-name="P13">A presente indicação tem por objetivo <text:span text:style-name="T8">o encascalhamento de estradas nos Povoados de Limeira, Lajedinho, Boa Vista, Fazendinha, Riachinho I e II, Bandinha, Baixa da Limeira, Corredor do Bonito, Brejo, Pau de Copas, e demais povoados do Distrito de Cabeceira do Jiboia.</text:span></text:p>
      <text:p text:style-name="P13"/>
      <text:p text:style-name="P13"/>
      <text:p text:style-name="P13"/>
      <text:p text:style-name="P10">Plenário Vereadora Cármen Lúcia, <text:span text:style-name="T6">16</text:span><text:span text:style-name="Fonte_20_parág._20_padrão"><text:span text:style-name="T5"> de abril 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16T08:58:47.926237023</dc:date>
    <meta:editing-duration>PT5H37M24S</meta:editing-duration>
    <meta:editing-cycles>32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26" meta:character-count="803" meta:non-whitespace-character-count="684"/>
  </office:meta>
</office:document-meta>
</file>