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3220bf" style:font-name-asian="Arial1" fo:hyphenate="tru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09b89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220b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312192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7c007"/>
    </style:style>
    <style:style style:name="T7" style:family="text">
      <style:text-properties officeooo:rsid="00309b89"/>
    </style:style>
    <style:style style:name="T8" style:family="text">
      <style:text-properties officeooo:rsid="003220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3"/>
      <text:p text:style-name="P12"><text:bookmark text:name="line1"/><text:span text:style-name="T1">Indico a Sua Excelência a Senhora Ana Sheila Lemos, Prefeita Municipal, a Sua Senhoria o Senhor </text:span><text:span text:style-name="T3">Luís Paulo Sousa</text:span><text:span text:style-name="T1">, Secretário de Serviços Públicos, </text:span><text:span text:style-name="T4">e a Senhora Ana Cláudia – secretária de meio ambiente,</text:span><text:span text:style-name="T2"> </text:span><text:span text:style-name="T4">a realização de mutirão de limpeza e revitalização nas praças do Bairro Vila América.</text:span></text:p>
      <text:p text:style-name="P12"><text:span text:style-name="T4"/></text:p>
      <text:p text:style-name="P2">A Sua Excelência a Senhora Ana Sheila Lemos</text:p>
      <text:p text:style-name="P2">A Sua Senhoria o Senhor <text:span text:style-name="T7">Luís Paulo Sousa</text:span></text:p>
      <text:p text:style-name="P14">A Sua Senhoria <text:span text:style-name="T8">a</text:span> Senhor<text:span text:style-name="T8">a Ana Cláudia </text:span></text:p>
      <text:p text:style-name="P1"/>
      <text:p text:style-name="P1"/>
      <text:p text:style-name="P9">JUSTIFICATIVA</text:p>
      <text:p text:style-name="P11"/>
      <text:p text:style-name="P13"><text:tab/>A presente indicação tem por objetivo garantir <text:span text:style-name="T6">uma melhor qualidade nas praças Públicas do Bairro Vila América, que necessita de limpeza, revitalização, poda de arvores e a instalação de alguns braços e reposição de lâmpadas queimadas ou danificadas.</text:span></text:p>
      <text:p text:style-name="P13"/>
      <text:p text:style-name="P13"/>
      <text:p text:style-name="P13"/>
      <text:p text:style-name="P13"/>
      <text:p text:style-name="P10">Plenário Vereadora Cármen Lúcia, <text:span text:style-name="T8">16</text:span><text:span text:style-name="Fonte_20_parág._20_padrão"><text:span text:style-name="T5"> de abril de 2024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14.122cm" svg:y="5.955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16T08:11:29.826829643</dc:date>
    <meta:editing-duration>PT4H50M7S</meta:editing-duration>
    <meta:editing-cycles>29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22" meta:character-count="761" meta:non-whitespace-character-count="646"/>
  </office:meta>
</office:document-meta>
</file>