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line-height="100%"/>
      <style:text-properties officeooo:paragraph-rsid="00281cd5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d4254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3d4254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4254" fo:hyphenate="false" fo:hyphenation-remain-char-count="2" fo:hyphenation-push-char-count="2"/>
    </style:style>
    <style:style style:name="P14" style:family="paragraph" style:parent-style-name="Preformatted_20_Text"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d4254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/>
    </style:style>
    <style:style style:name="P17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2d0017" officeooo:paragraph-rsid="003d4254" style:font-size-asian="12pt" style:font-name-complex="Times New Roman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d0017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295a4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88dd9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a2266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b6cf9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d90fa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d001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1566c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57c1d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6033d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bf28d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fca6f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8dcd8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d7463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3d4254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d90fa" style:font-size-asian="12pt" style:font-name-complex="Times New Roman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2fbf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25d9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normal" officeooo:rsid="003431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2d00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3d42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1566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2cbcc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4311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d00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d425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d90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4f6496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0ddddf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25d927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1e86a9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d90fa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7">I</text:span><text:span text:style-name="T26">NDICAÇÃO</text:span></text:p>
      <text:p text:style-name="P12"/>
      <text:p text:style-name="P13"><text:span text:style-name="Fonte_20_parág._20_padrão"><text:span text:style-name="T42">Indico a Sua Excelência </text:span></text:span><text:span text:style-name="Fonte_20_parág._20_padrão"><text:span text:style-name="T43">a</text:span></text:span><text:span text:style-name="Fonte_20_parág._20_padrão"><text:span text:style-name="T42"> Senhor</text:span></text:span><text:span text:style-name="Fonte_20_parág._20_padrão"><text:span text:style-name="T43">a</text:span></text:span><text:span text:style-name="Fonte_20_parág._20_padrão"><text:span text:style-name="T42"> </text:span></text:span><text:span text:style-name="Fonte_20_parág._20_padrão"><text:span text:style-name="T43">Sheila Lemos</text:span></text:span><text:span text:style-name="Fonte_20_parág._20_padrão"><text:span text:style-name="T42">, Prefeit</text:span></text:span><text:span text:style-name="Fonte_20_parág._20_padrão"><text:span text:style-name="T43">a</text:span></text:span><text:span text:style-name="Fonte_20_parág._20_padrão"><text:span text:style-name="T42"> Municipal</text:span></text:span><text:span text:style-name="Fonte_20_parág._20_padrão"><text:span text:style-name="T43">, </text:span></text:span><text:span text:style-name="Fonte_20_parág._20_padrão"><text:span text:style-name="T42">a Sua Senhoria </text:span></text:span><text:span text:style-name="Fonte_20_parág._20_padrão"><text:span text:style-name="T44">o</text:span></text:span><text:span text:style-name="Fonte_20_parág._20_padrão"><text:span text:style-name="T42"> Senhor </text:span></text:span><text:span text:style-name="Strong_20_Emphasis"><text:span text:style-name="T42">Edgard Larry Andrade</text:span></text:span><text:span text:style-name="Strong_20_Emphasis"><text:span text:style-name="T45">, Secretári</text:span></text:span><text:span text:style-name="Strong_20_Emphasis"><text:span text:style-name="T44">o</text:span></text:span><text:span text:style-name="Strong_20_Emphasis"><text:span text:style-name="T45"> de </text:span></text:span><text:span text:style-name="Strong_20_Emphasis"><text:span text:style-name="T44">Educação,</text:span></text:span><text:span text:style-name="Strong_20_Emphasis"><text:span text:style-name="T45"> </text:span></text:span><text:span text:style-name="Strong_20_Emphasis"><text:span text:style-name="T46">em reforço a indicação Nº1937/2023, </text:span></text:span><text:span text:style-name="Strong_20_Emphasis"><text:span text:style-name="T36">solicito a premente necessidade de proceder com </text:span></text:span><text:span text:style-name="Strong_20_Emphasis"><text:span text:style-name="T37">uma</text:span></text:span><text:span text:style-name="Strong_20_Emphasis"><text:span text:style-name="T36"> reforma </text:span></text:span><text:span text:style-name="Strong_20_Emphasis"><text:span text:style-name="T38">geral </text:span></text:span><text:span text:style-name="Strong_20_Emphasis"><text:span text:style-name="T41">e retorno das atividades </text:span></text:span><text:span text:style-name="Strong_20_Emphasis"><text:span text:style-name="T39">n</text:span></text:span><text:span text:style-name="Strong_20_Emphasis"><text:span text:style-name="T36">a </text:span></text:span><text:span text:style-name="Strong_20_Emphasis"><text:span text:style-name="T38">Escola M</text:span></text:span><text:span text:style-name="Strong_20_Emphasis"><text:span text:style-name="T39">unicipal </text:span></text:span><text:span text:style-name="Strong_20_Emphasis"><text:span text:style-name="T41">Gustavo Alves da Silva n</text:span></text:span><text:span text:style-name="Strong_20_Emphasis"><text:span text:style-name="T40">o Povoado de Boqueirão.</text:span></text:span></text:p>
      <text:p text:style-name="P17"><text:span text:style-name="T1"/></text:p>
      <text:p text:style-name="P16"><text:span text:style-name="T1">A Sua Excelência </text:span><text:span text:style-name="T2">a</text:span><text:span text:style-name="T1"> Senhor</text:span><text:span text:style-name="T2">a Sheila Lemos</text:span></text:p>
      <text:p text:style-name="P14"><text:span text:style-name="Strong_20_Emphasis"><text:span text:style-name="T31">A Sua Senhoria </text:span></text:span><text:span text:style-name="Strong_20_Emphasis"><text:span text:style-name="T32">o</text:span></text:span><text:span text:style-name="Strong_20_Emphasis"><text:span text:style-name="T31"> Senhor</text:span></text:span><text:span text:style-name="Strong_20_Emphasis"><text:span text:style-name="T28"> </text:span></text:span><text:span text:style-name="Strong_20_Emphasis"><text:span text:style-name="T29">Edgard Larry Andrade</text:span></text:span></text:p>
      <text:p text:style-name="P7"><text:span text:style-name="Strong_20_Emphasis"><text:span text:style-name="T30"/></text:span></text:p>
      <text:p text:style-name="P6">JUSTIFICATIVA</text:p>
      <text:p text:style-name="P18"/>
      <text:p text:style-name="P11"><text:span text:style-name="T15">Se faz</text:span><text:span text:style-name="T16"> </text:span><text:span text:style-name="T15">necessário</text:span><text:span text:style-name="T17"> a reforma geral </text:span><text:span text:style-name="T15">da Escola</text:span><text:span text:style-name="T3"> </text:span><text:span text:style-name="Strong_20_Emphasis"><text:span text:style-name="T33">M</text:span></text:span><text:span text:style-name="Strong_20_Emphasis"><text:span text:style-name="T34">unicipal </text:span></text:span><text:span text:style-name="Strong_20_Emphasis"><text:span text:style-name="T35">do Povoado de Algodão</text:span></text:span><text:span text:style-name="T17">, pois a mesma encontra-se deteriorada devido a falta de manutenção e desgastes que ao longo dos anos, a escola </text:span><text:span text:style-name="T24">está</text:span><text:span text:style-name="T17"> </text:span><text:span text:style-name="T24">com</text:span><text:span text:style-name="T18"> condições precárias. </text:span><text:span text:style-name="T19">Sabemos que as más condições físicas do local, influenciam na aprendizagem e desempenho dos alunos. A reforma dessa escola</text:span><text:span text:style-name="T20"> em muito contribuirá com a comunidade </text:span><text:span text:style-name="T25">e o retorno das atividades</text:span><text:span text:style-name="T20">. </text:span></text:p>
      <text:p text:style-name="P10"/>
      <text:p text:style-name="P11"><text:span text:style-name="T14">Esperamos que a </text:span><text:span text:style-name="T21">indi</text:span><text:span text:style-name="T14">cação requerente seja prontamente atendida, </text:span><text:span text:style-name="T22">aproveitamos para renovar nossos votos de estima e apreço</text:span><text:span text:style-name="T23">.</text:span></text:p>
      <text:p text:style-name="P9"/>
      <text:p text:style-name="P3"><text:span text:style-name="T4"><text:s text:c="50"/>Plenário Vereadora Carmem Lúcia, </text:span><text:span text:style-name="T12">1</text:span><text:span text:style-name="T13">5</text:span><text:span text:style-name="T4"> d</text:span><text:span text:style-name="T5">e</text:span><text:span text:style-name="T4"> </text:span><text:span text:style-name="T13">Abril</text:span><text:span text:style-name="T6"> </text:span><text:span text:style-name="T4">202</text:span><text:span text:style-name="T13">4</text:span><text:span text:style-name="T7">.</text:span></text:p>
      <text:p text:style-name="P2"/>
      <text:p text:style-name="P2"/>
      <text:p text:style-name="P5"><draw:frame draw:style-name="fr3" draw:name="Figura1" text:anchor-type="paragraph" svg:x="4.066cm" svg:y="0.159cm" svg:width="7.186cm" svg:height="3.593cm" draw:z-index="2"><draw:image xlink:href="Pictures/1000000000000190000000C82F555A896938FBF7.jpg" xlink:type="simple" xlink:show="embed" xlink:actuate="onLoad"/></draw:frame> <text:s text:c="12"/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4-04-15T12:16:48.215822193</dc:date>
    <meta:editing-duration>PT2H50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9" meta:character-count="1079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