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500000001A39EEC2F85A31B6D3F.jpg" manifest:media-type="image/jpe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" svg:font-family="'Times new'"/>
    <style:font-face style:name="questrial" svg:font-family="questrial"/>
    <style:font-face style:name="Times new roman" svg:font-family="'Times new roman'" style:font-family-generic="roma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Arial" fo:font-weight="bold" officeooo:paragraph-rsid="000bb1d1" style:font-weight-asian="bold" style:font-weight-complex="bold"/>
    </style:style>
    <style:style style:name="P2" style:family="paragraph" style:parent-style-name="Standard">
      <style:text-properties style:font-name="Arial" fo:font-size="12pt" officeooo:rsid="000bb1d1" officeooo:paragraph-rsid="000bb1d1" style:font-size-asian="12pt" style:font-size-complex="12pt"/>
    </style:style>
    <style:style style:name="P3" style:family="paragraph" style:parent-style-name="Standard">
      <style:paragraph-properties fo:text-align="justify" style:justify-single-word="false"/>
      <style:text-properties style:font-name="Arial" fo:font-size="12pt" officeooo:paragraph-rsid="000bb1d1" style:font-size-asian="12pt" style:font-size-complex="12pt"/>
    </style:style>
    <style:style style:name="P4" style:family="paragraph" style:parent-style-name="Standard">
      <style:paragraph-properties fo:text-align="justify" style:justify-single-word="false"/>
      <style:text-properties style:font-name="Arial" officeooo:paragraph-rsid="000bb1d1"/>
    </style:style>
    <style:style style:name="P5" style:family="paragraph" style:parent-style-name="Standard">
      <style:paragraph-properties fo:text-align="justify" style:justify-single-word="false"/>
      <style:text-properties style:font-name="Arial" fo:font-weight="bold" officeooo:rsid="000a6d48" officeooo:paragraph-rsid="000bb1d1" style:font-weight-asian="bold" style:font-weight-complex="bold"/>
    </style:style>
    <style:style style:name="P6" style:family="paragraph" style:parent-style-name="Standard">
      <style:paragraph-properties fo:text-align="center" style:justify-single-word="false"/>
      <style:text-properties style:font-name="Arial" fo:font-weight="bold" officeooo:rsid="000a6d48" officeooo:paragraph-rsid="000bb1d1" style:font-weight-asian="bold" style:font-weight-complex="bold"/>
    </style:style>
    <style:style style:name="P7" style:family="paragraph" style:parent-style-name="Standard">
      <style:paragraph-properties fo:text-align="center" style:justify-single-word="false"/>
      <style:text-properties style:font-name="Arial" fo:font-weight="bold" officeooo:rsid="000a6d48" officeooo:paragraph-rsid="000a6d48" style:font-weight-asian="bold" style:font-weight-complex="bold"/>
    </style:style>
    <style:style style:name="P8" style:family="paragraph" style:parent-style-name="Standard">
      <style:paragraph-properties fo:text-align="start" style:justify-single-word="false"/>
      <style:text-properties style:font-name="Arial" fo:font-weight="bold" officeooo:rsid="000bb1d1" officeooo:paragraph-rsid="000bb1d1" style:font-weight-asian="bold" style:font-weight-complex="bold"/>
    </style:style>
    <style:style style:name="P9" style:family="paragraph" style:parent-style-name="Standard">
      <style:paragraph-properties fo:text-align="justify" style:justify-single-word="false"/>
      <style:text-properties style:font-name="Arial" fo:font-size="12pt" officeooo:paragraph-rsid="000bb1d1" style:font-size-asian="12pt" style:font-size-complex="12pt"/>
    </style:style>
    <style:style style:name="P10" style:family="paragraph" style:parent-style-name="Standard">
      <style:paragraph-properties fo:text-align="justify" style:justify-single-word="false"/>
      <style:text-properties style:font-name="Arial" fo:font-size="12pt" officeooo:rsid="000bb1d1" officeooo:paragraph-rsid="000bb1d1" style:font-size-asian="12pt" style:font-size-complex="12pt"/>
    </style:style>
    <style:style style:name="P11" style:family="paragraph" style:parent-style-name="Standard">
      <style:paragraph-properties fo:text-align="end" style:justify-single-word="false"/>
      <style:text-properties style:font-name="Arial" fo:font-size="12pt" officeooo:rsid="000bb1d1" officeooo:paragraph-rsid="000bb1d1" style:font-size-asian="12pt" style:font-size-complex="12pt"/>
    </style:style>
    <style:style style:name="P12" style:family="paragraph" style:parent-style-name="Standard">
      <style:text-properties style:font-name="questrial"/>
    </style:style>
    <style:style style:name="P13" style:family="paragraph" style:parent-style-name="Standard">
      <style:paragraph-properties fo:text-align="center" style:justify-single-word="false"/>
      <style:text-properties style:font-name="questrial" fo:font-weight="bold" officeooo:rsid="000a6d48" officeooo:paragraph-rsid="000a6d48" style:font-weight-asian="bold" style:font-weight-complex="bold"/>
    </style:style>
    <style:style style:name="P14" style:family="paragraph" style:parent-style-name="Standard">
      <style:paragraph-properties fo:text-align="justify" style:justify-single-word="false"/>
      <style:text-properties style:font-name="questrial" fo:font-weight="bold" officeooo:rsid="000a6d48" officeooo:paragraph-rsid="000bb1d1" style:font-weight-asian="bold" style:font-weight-complex="bold"/>
    </style:style>
    <style:style style:name="P15" style:family="paragraph" style:parent-style-name="Standard">
      <style:paragraph-properties fo:text-align="justify" style:justify-single-word="false"/>
      <style:text-properties style:font-name="questrial" fo:font-weight="bold" officeooo:paragraph-rsid="000bb1d1" style:font-weight-asian="bold" style:font-weight-complex="bold"/>
    </style:style>
    <style:style style:name="P16" style:family="paragraph" style:parent-style-name="Standard">
      <style:paragraph-properties fo:text-align="center" style:justify-single-word="false"/>
      <style:text-properties style:font-name="questrial" fo:font-weight="bold" officeooo:paragraph-rsid="000bb1d1" style:font-weight-asian="bold" style:font-weight-complex="bold"/>
    </style:style>
    <style:style style:name="P17" style:family="paragraph" style:parent-style-name="Standard">
      <style:text-properties style:font-name="questrial" officeooo:rsid="000a6d48" officeooo:paragraph-rsid="000a6d48"/>
    </style:style>
    <style:style style:name="P18" style:family="paragraph" style:parent-style-name="Standard">
      <style:paragraph-properties fo:text-align="start" style:justify-single-word="false"/>
      <style:text-properties style:font-name="questrial" officeooo:paragraph-rsid="000a6d48"/>
    </style:style>
    <style:style style:name="P19" style:family="paragraph" style:parent-style-name="Standard">
      <style:paragraph-properties fo:text-align="justify" style:justify-single-word="false"/>
      <style:text-properties style:font-name="questrial" officeooo:paragraph-rsid="000bb1d1"/>
    </style:style>
    <style:style style:name="P20" style:family="paragraph" style:parent-style-name="Standard">
      <style:paragraph-properties fo:text-align="justify" style:justify-single-word="false"/>
      <style:text-properties style:font-name="questrial" officeooo:paragraph-rsid="000a6d48"/>
    </style:style>
    <style:style style:name="P21" style:family="paragraph" style:parent-style-name="Standard">
      <style:paragraph-properties fo:text-align="justify" style:justify-single-word="false"/>
      <style:text-properties style:font-name="questrial" fo:font-style="normal" officeooo:rsid="000a6d48" officeooo:paragraph-rsid="000a6d48" style:font-style-asian="normal" style:font-style-complex="normal"/>
    </style:style>
    <style:style style:name="P22" style:family="paragraph" style:parent-style-name="Standard">
      <style:paragraph-properties fo:text-align="center" style:justify-single-word="false"/>
      <style:text-properties style:font-name="questrial" officeooo:paragraph-rsid="000bb1d1"/>
    </style:style>
    <style:style style:name="P23" style:family="paragraph" style:parent-style-name="Standard">
      <style:paragraph-properties fo:text-align="end" style:justify-single-word="false"/>
      <style:text-properties style:font-name="questrial" officeooo:rsid="000bb1d1" officeooo:paragraph-rsid="000bb1d1"/>
    </style:style>
    <style:style style:name="P24" style:family="paragraph" style:parent-style-name="Standard">
      <style:paragraph-properties fo:text-align="end" style:justify-single-word="false"/>
      <style:text-properties style:font-name="questrial" officeooo:paragraph-rsid="000bb1d1"/>
    </style:style>
    <style:style style:name="P25" style:family="paragraph" style:parent-style-name="Standard">
      <style:paragraph-properties fo:text-align="center" style:justify-single-word="false"/>
      <style:text-properties style:font-name="questrial" fo:font-weight="normal" officeooo:paragraph-rsid="000bb1d1" style:font-weight-asian="normal" style:font-weight-complex="normal"/>
    </style:style>
    <style:style style:name="P26" style:family="paragraph">
      <style:paragraph-properties fo:text-align="justify"/>
    </style:style>
    <style:style style:name="P27" style:family="paragraph">
      <loext:graphic-properties draw:fill="none" draw:fill-color="#ffffff"/>
      <style:paragraph-properties fo:text-align="justify" style:writing-mode="lr-tb"/>
      <style:text-properties style:font-name="Arial" fo:font-size="12pt" style:font-size-asian="12pt" style:font-size-complex="12pt"/>
    </style:style>
    <style:style style:name="T1" style:family="text">
      <style:text-properties officeooo:rsid="000a6d48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0a6d48" style:font-weight-asian="bold" style:font-weight-complex="bold"/>
    </style:style>
    <style:style style:name="T4" style:family="text">
      <style:text-properties fo:font-weight="bold" officeooo:rsid="0016fc9c" style:font-weight-asian="bold" style:font-weight-complex="bold"/>
    </style:style>
    <style:style style:name="T5" style:family="text">
      <style:text-properties fo:font-weight="bold" officeooo:rsid="000bfed4" style:font-weight-asian="bold" style:font-weight-complex="bold"/>
    </style:style>
    <style:style style:name="T6" style:family="text">
      <style:text-properties fo:font-style="normal" officeooo:rsid="000a6d48" style:font-style-asian="normal" style:font-style-complex="normal"/>
    </style:style>
    <style:style style:name="T7" style:family="text">
      <style:text-properties fo:font-weight="normal" style:font-weight-asian="normal" style:font-weight-complex="normal"/>
    </style:style>
    <style:style style:name="T8" style:family="text">
      <style:text-properties fo:font-weight="normal" officeooo:rsid="000a6d48" style:font-weight-asian="normal" style:font-weight-complex="normal"/>
    </style:style>
    <style:style style:name="T9" style:family="text">
      <style:text-properties officeooo:rsid="000bb1d1"/>
    </style:style>
    <style:style style:name="T10" style:family="text">
      <style:text-properties fo:font-size="12pt" style:font-size-asian="12pt" style:font-size-complex="12pt"/>
    </style:style>
    <style:style style:name="T11" style:family="text">
      <style:text-properties fo:font-size="12pt" officeooo:rsid="000bb1d1" style:font-size-asian="12pt" style:font-size-complex="12pt"/>
    </style:style>
    <style:style style:name="T12" style:family="text">
      <style:text-properties officeooo:rsid="0016fc9c"/>
    </style:style>
    <style:style style:name="T13" style:family="text">
      <style:text-properties officeooo:rsid="000bfed4"/>
    </style:style>
    <style:style style:name="T14" style:family="text">
      <style:text-properties style:font-name="Arial" fo:font-size="12pt" style:font-size-asian="12pt" style:font-size-complex="12pt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color="#000000" draw:fill="none" draw:fill-color="#ffffff" fo:min-height="2.92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/>
      <text:p text:style-name="P13"/>
      <text:p text:style-name="P13">PROJETO DE LEI Nº<text:span text:style-name="T13">144 </text:span>DE NOVEMBRO DE 2023</text:p>
      <text:p text:style-name="P17"/>
      <text:p text:style-name="P17"><draw:frame text:anchor-type="paragraph" draw:z-index="0" draw:name="Quadro de texto 1" draw:style-name="gr1" draw:text-style-name="P27" svg:width="9.446cm" svg:height="2.924cm" svg:x="7.415cm" svg:y="0.261cm"><draw:text-box><text:p text:style-name="P26"><text:span text:style-name="T14">Estimula a Agricultura Sustentável na Zona Rural, </text:span><text:span text:style-name="T14">por meio de ações que promovam práticas </text:span><text:span text:style-name="T14">agrícolas responsáveis, desenvolvimento </text:span><text:span text:style-name="T14">econômico local e proteção ambiental, sem gerar </text:span><text:span text:style-name="T14">despesas adicionais para o município.</text:span><text:span text:style-name="T14"><text:line-break/></text:span><text:span text:style-name="T14"/></text:p></draw:text-box></draw:frame></text:p>
      <text:p text:style-name="P12"/>
      <text:p text:style-name="P12"/>
      <text:p text:style-name="P12"/>
      <text:p text:style-name="P12"/>
      <text:p text:style-name="P12"/>
      <text:p text:style-name="P18"><text:line-break/><text:span text:style-name="T4">A CÂMARA MUNICIPAL DE VITORIA DA CONQUISTA</text:span><text:span text:style-name="T12">, estado da Bahia, resolve:</text:span><text:line-break/></text:p>
      <text:p text:style-name="P19"><text:span text:style-name="T2">Art.1º.</text:span> Esta lei tem como objetivo <text:span text:style-name="T1">e</text:span>stabele<text:span text:style-name="T1">cer</text:span> parcerias com organizações não governamentais e instituições sem fins lucrativos que possam fornecer recursos, treinamento agrícola gratuito e suporte educacional <text:span text:style-name="T1">para as pessoas que moram no campo.</text:span></text:p>
      <text:p text:style-name="P19"><text:line-break/><text:span text:style-name="T3">Art. 2º. </text:span>Captação de Recursos Externos: <text:span text:style-name="T1">A prefeitura Municipal através da Secretaria de Desenvolvimento Rural, para este fim, pode buscar parcerias com Associações, ONGs e outros grupos organizados para desenvolver estas atividades. </text:span></text:p>
      <text:p text:style-name="P19"><text:line-break/><text:span text:style-name="T3">Art. 3º. </text:span>Voluntariado Comunitário: <text:span text:style-name="T1">Os trabalhos de incentivo desenvolvido pela Prefeitura Municipal, através da Secretaria de Desenvolvimento Rural pode buscar </text:span>a participação voluntária da comunidade na implementação de programas educacionais e de desenvolvimento econômico, reduzindo a necessidade de pessoal remunerado.</text:p>
      <text:p text:style-name="P20"><text:line-break/><text:span text:style-name="T3">Art. 4º.</text:span><text:span text:style-name="T1"> Com o apoio da comunidade, a Prefeitura Municipal, através da Secretaria de Desenvolvimento Rural pode promover através de parcerias;</text:span></text:p>
      <text:p text:style-name="P21"/>
      <text:p text:style-name="P19"><text:span text:style-name="T6">I – </text:span>Criação de programas de educação agrícola para promover práticas agrícolas responsáveis e sustentáveis <text:span text:style-name="T1">nas comunidades.</text:span></text:p>
      <text:p text:style-name="P19"><text:line-break/><text:span text:style-name="T1">II – </text:span>Estabelecimento de parcerias com instituições educacionais e organizações locais para fornecer treinamento agrícola gratuito.</text:p>
      <text:p text:style-name="P19"/>
      <text:p text:style-name="P19"><text:span text:style-name="T1">III – Promover, através dos meios de comunicação própria, vídeos, cards, treinamentos, palestras com foco na produção agrícola, e apresentações envolvendo os cuidados com a plantação e amostras de novas técnicas de plantio, colheitas e produções agrícolas.</text:span></text:p>
      <text:p text:style-name="P15"/>
      <text:p text:style-name="P19"><text:span text:style-name="T2">Art. </text:span><text:span text:style-name="T5">5</text:span><text:span text:style-name="T3">º</text:span><text:span text:style-name="T2">. </text:span><text:span text:style-name="T8">A</text:span><text:span text:style-name="T7"> </text:span><text:span text:style-name="T1">Prefeitura Municipal, através da Secretaria de Desenvolvimento Rural pode promover</text:span> Estímulo à diversificação da economia rural, incentivando atividades como o turismo rural e a produção de artesanato.</text:p>
      <text:p text:style-name="P15"/>
      <text:p text:style-name="P19"><text:span text:style-name="T2">Ar</text:span><text:span text:style-name="T3">t. </text:span><text:span text:style-name="T5">6</text:span><text:span text:style-name="T3">º.</text:span><text:span text:style-name="T1"> </text:span><text:span text:style-name="T8">A </text:span><text:span text:style-name="T1">Prefeitura Municipal, através da Secretaria de Desenvolvimento Rural,</text:span> <text:span text:style-name="T1">deve f</text:span>omentar a conscientização sobre a importância da preservação <text:soft-page-break/>ambiental e incentivar a reciclagem e a gestão adequada de resíduos nas comunidades rurais.</text:p>
      <text:p text:style-name="P19"/>
      <text:p text:style-name="P19"><text:span text:style-name="T3">Art. </text:span><text:span text:style-name="T5">7</text:span><text:span text:style-name="T3">º. </text:span><text:span text:style-name="T8">A Prefeitura Municipal, através da Secretaria de Desenvolvimento Rural, pode fomentar</text:span> a criação de conselhos locais rurais com a participação da comunidade para a tomada de decisões relacionadas ao desenvolvimento rural.</text:p>
      <text:p text:style-name="P19"><text:line-break/><text:span text:style-name="T2">Art. </text:span><text:span text:style-name="T5">8</text:span><text:span text:style-name="T3">º. </text:span>As disposições deste projeto de lei entrarão em vigor 30 dias após sua aprovação.<text:line-break/><text:line-break/></text:p>
      <text:p text:style-name="P22"/>
      <text:p text:style-name="P23">Vitoria da Conquista-BA, 14 de novembro de 2023</text:p>
      <text:p text:style-name="P24"/>
      <text:p text:style-name="P24"/>
      <text:p text:style-name="P24"/>
      <text:p text:style-name="P24"/>
      <text:p text:style-name="P24"/>
      <text:p text:style-name="P22"/>
      <text:p text:style-name="P14"/>
      <text:p text:style-name="P14"><draw:frame draw:style-name="fr1" draw:name="Figura1" text:anchor-type="char" svg:width="8.618cm" svg:height="2.979cm" draw:z-index="1"><draw:image xlink:href="Pictures/1000000000000500000001A39EEC2F85A31B6D3F.jpg" xlink:type="simple" xlink:show="embed" xlink:actuate="onLoad" loext:mime-type="image/jpeg"/></draw:frame></text:p>
      <text:p text:style-name="P14"/>
      <text:p text:style-name="P25"/>
      <text:p text:style-name="P16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6"><text:soft-page-break/>JUSTIFICATIVA</text:p>
      <text:p text:style-name="P6"/>
      <text:p text:style-name="P6"/>
      <text:p text:style-name="P8">Excelentíssimo Senhor Presidente </text:p>
      <text:p text:style-name="P8">Excelentíssimo Senhores Vereadores</text:p>
      <text:p text:style-name="P4"><text:line-break/><text:span text:style-name="T9">Este projeto de lei tem por finalidade a p</text:span><text:span text:style-name="T10">romoção da Agricultura Sustentável: O projeto se concentra em incentivar práticas agrícolas sustentáveis, que são essenciais para preservar o meio ambiente a longo prazo. Isso envolve o uso responsável dos recursos naturais, a minimização de resíduos e o cultivo de alimentos de maneira ecologicamente consciente.</text:span></text:p>
      <text:p text:style-name="P3"><text:line-break/>Desenvolvimento Econômico: A agricultura desempenha um papel vital na economia, especialmente em áreas rurais. Esse projeto busca fortalecer a base econômica dessas regiões, fornecendo oportunidades de crescimento para agricultores e pequenos empreendimentos agrícolas. Isso, por sua vez, contribui para a geração de empregos e o aumento da renda local.</text:p>
      <text:p text:style-name="P3"><text:line-break/>Participação Comunitária: Ao envolver a comunidade local, o projeto incentiva a participação ativa dos residentes na tomada de decisões e na implementação das práticas agrícolas. A participação comunitária é crucial para garantir que as soluções sejam adequadas às necessidades locais e promovam o senso de responsabilidade coletiva.</text:p>
      <text:p text:style-name="P3"><text:line-break/>Destaque das Práticas Alimentares: Este projeto coloca em destaque o processo que leva os alimentos à mesa de milhares de cidadãos. Isso é importante para conscientizar as pessoas sobre a origem dos alimentos que consomem, bem como os desafios e práticas envolvidos em sua produção. Esse conhecimento pode levar a escolhas alimentares mais informadas e, potencialmente, a uma maior valorização da agricultura local.</text:p>
      <text:p text:style-name="P4"><text:span text:style-name="T10"><text:line-break/>Em resumo, o projeto tem como objetivo integrar a sustentabilidade, o desenvolvimento econômico, </text:span><text:span text:style-name="T11">treinamentos e desenvolvimento das técnicas inovadores, bem como o cuidado</text:span><text:span text:style-name="T10"> e a participação comunitária para fortalecer o setor agrícola, ao mesmo tempo em que educa e conscientiza sobre a importância das práticas agrícolas na alimentação da população.</text:span></text:p>
      <text:p text:style-name="P10"/>
      <text:p text:style-name="P10"/>
      <text:p text:style-name="P11">Vitoria da Conquista BA, 14 de Novembro de 2023.</text:p>
      <text:p text:style-name="P3"/>
      <text:p text:style-name="P3"/>
      <text:p text:style-name="P3"><draw:frame draw:style-name="fr2" draw:name="Figura1 Copia 1" text:anchor-type="char" svg:width="8.618cm" svg:height="2.979cm" draw:z-index="2"><draw:image xlink:href="Pictures/1000000000000500000001A39EEC2F85A31B6D3F.jpg" xlink:type="simple" xlink:show="embed" xlink:actuate="onLoad" loext:mime-type="image/jpeg"/></draw:frame></text:p>
      <text:p text:style-name="P3"/>
      <text:p text:style-name="P2"/>
      <text:p text:style-name="P2"/>
      <text:p text:style-name="P1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" svg:font-family="'Times new'"/>
    <style:font-face style:name="questrial" svg:font-family="questrial"/>
    <style:font-face style:name="Times new roman" svg:font-family="'Times new roman'" style:font-family-generic="roma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3-10-18T13:41:46.048000000</meta:creation-date>
    <dc:date>2023-11-16T13:40:34.964076978</dc:date>
    <meta:editing-duration>P25DT7H40M46S</meta:editing-duration>
    <meta:editing-cycles>3</meta:editing-cycles>
    <meta:generator>LibreOffice/6.0.7.3$Linux_X86_64 LibreOffice_project/00m0$Build-3</meta:generator>
    <meta:printed-by>usuario </meta:printed-by>
    <meta:print-date>2023-11-16T13:40:11.332018248</meta:print-date>
    <dc:creator>usuario </dc:creator>
    <meta:document-statistic meta:table-count="0" meta:image-count="2" meta:object-count="0" meta:page-count="3" meta:paragraph-count="23" meta:word-count="612" meta:character-count="4322" meta:non-whitespace-character-count="3714"/>
  </office:meta>
</office:document-meta>
</file>