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5dd6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0e57bc" style:language-asian="pt" style:country-asian="BR" fo:hyphenate="true" fo:hyphenation-remain-char-count="2" fo:hyphenation-push-char-count="2"/>
    </style:style>
    <style:style style:name="P4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text-underline-style="solid" style:text-underline-width="auto" style:text-underline-color="font-color" officeooo:rsid="000d6435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6" style:family="paragraph" style:parent-style-name="Footer">
      <style:paragraph-properties fo:text-align="center" style:justify-single-word="false"/>
      <style:text-properties officeooo:paragraph-rsid="000e57bc"/>
    </style:style>
    <style:style style:name="P7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0e57bc" style:font-weight-asian="bold"/>
    </style:style>
    <style:style style:name="P8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weight="bold" officeooo:paragraph-rsid="000e57bc" style:font-weight-asian="bold" style:font-weight-complex="bold"/>
    </style:style>
    <style:style style:name="P9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0e57bc"/>
    </style:style>
    <style:style style:name="P12" style:family="paragraph" style:parent-style-name="Standard">
      <style:text-properties fo:font-weight="bold" officeooo:paragraph-rsid="000e57bc" style:font-name-asian="Arial" style:font-weight-asian="bold"/>
    </style:style>
    <style:style style:name="P13" style:family="paragraph" style:parent-style-name="Standard">
      <style:text-properties officeooo:paragraph-rsid="000e57bc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paragraph-rsid="00107290" style:font-name-complex="Times New Roman"/>
    </style:style>
    <style:style style:name="P15" style:family="paragraph" style:parent-style-name="Standard">
      <style:text-properties officeooo:paragraph-rsid="00115dd6" style:font-name-asian="Arial"/>
    </style:style>
    <style:style style:name="P16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0e57bc" style:font-weight-asian="bold" style:font-weight-complex="bold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0e57bc" style:font-weight-asian="bold"/>
    </style:style>
    <style:style style:name="P18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0e57bc" officeooo:paragraph-rsid="00107290" fo:hyphenate="true" fo:hyphenation-remain-char-count="2" fo:hyphenation-push-char-count="2"/>
    </style:style>
    <style:style style:name="P19" style:family="paragraph" style:parent-style-name="LO-Normal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rsid="0014228f" officeooo:paragraph-rsid="0014228f" fo:hyphenate="tru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0729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2b02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4228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officeooo:rsid="0014228f"/>
    </style:style>
    <style:style style:name="T7" style:family="text">
      <style:text-properties officeooo:rsid="0012b1d1"/>
    </style:style>
    <style:style style:name="T8" style:family="text">
      <style:text-properties officeooo:rsid="001422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DICAÇÃO</text:p>
      <text:p text:style-name="P6"/>
      <text:p text:style-name="P16"/>
      <text:p text:style-name="P2"><text:bookmark-start text:name="__DdeLink__30_1618319041"/><text:span text:style-name="Fonte_20_parág._20_padrão"><text:span text:style-name="T1">Indico a Sua Excelência a Senhora Ana Sheila Lemos, Prefeita Municipal,</text:span></text:span><text:bookmark-end text:name="__DdeLink__30_1618319041"/><text:span text:style-name="Fonte_20_parág._20_padrão17"><text:span text:style-name="T3"> </text:span></text:span><text:span text:style-name="Fonte_20_parág._20_padrão17"><text:span text:style-name="T4">e </text:span></text:span><text:span text:style-name="Fonte_20_parág._20_padrão17"><text:span text:style-name="T3">a Sua Senhoria o Senhor Lucas Dias, Secretário de Mobilidade Urbana, </text:span></text:span><text:span text:style-name="Fonte_20_parág._20_padrão"><text:span text:style-name="T2"><text:s/></text:span></text:span><text:span text:style-name="Fonte_20_parág._20_padrão"><text:span text:style-name="T4">a instalação de redutores de velocidade na Rua Santo Amaro – Bairro Alto Maron.</text:span></text:span></text:p>
      <text:p text:style-name="P1"/>
      <text:p text:style-name="P13">A Sua Excelência a Senhora Ana Sheila Lemos</text:p>
      <text:p text:style-name="P15">A Sua Senhoria o Senhor Lucas Dias</text:p>
      <text:p text:style-name="P12"/>
      <text:p text:style-name="P12"/>
      <text:p text:style-name="P7">JUSTIFICATIVA</text:p>
      <text:p text:style-name="P3"/>
      <text:p text:style-name="P18">A presente indicação tem como objetivo <text:span text:style-name="T6">a instalação de um redutor de velocidade na Rua Santo Amaro, localizado no Bairro Alto Maron.</text:span></text:p>
      <text:p text:style-name="P19"><text:span text:style-name="T5">O serviço irá oferecer mais segurança aos comerciantes, moradores e pedestres que transitam na localidade.</text:span></text:p>
      <text:p text:style-name="P14"/>
      <text:p text:style-name="P9"/>
      <text:p text:style-name="P10">Plenário Vereadora Carmem Lúcia, <text:span text:style-name="T8">23 de outubro 2023</text:span></text:p>
      <text:p text:style-name="P11"/>
      <text:p text:style-name="P5"/>
      <text:p text:style-name="P5"><draw:frame draw:style-name="fr2" draw:name="Figura2" text:anchor-type="char" svg:x="6.86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8"/>
      <text:p text:style-name="P8"/>
      <text:p text:style-name="P8">Luciano Gomes</text:p>
      <text:p text:style-name="P8">Vereador (PCdoB)</text:p>
      <text:p text:style-name="P4"><draw:frame draw:style-name="fr1" draw:name="Figura3" text:anchor-type="paragraph" svg:x="-2cm" svg:y="5.828cm" svg:width="20.999cm" svg:height="2.002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1.958cm" svg:y="-2cm" svg:width="20.959cm" svg:height="4.865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10-23T16:44:42.153875806</dc:date>
    <meta:editing-duration>PT47M41S</meta:editing-duration>
    <meta:editing-cycles>8</meta:editing-cycles>
    <meta:generator>LibreOffice/6.0.7.3$Linux_X86_64 LibreOffice_project/00m0$Build-3</meta:generator>
    <meta:document-statistic meta:table-count="0" meta:image-count="3" meta:object-count="0" meta:page-count="1" meta:paragraph-count="10" meta:word-count="102" meta:character-count="640" meta:non-whitespace-character-count="546"/>
  </office:meta>
</office:document-meta>
</file>