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CEC000012465C383D7FCDF624D8.jpg" manifest:media-type="image/jpeg"/>
  <manifest:file-entry manifest:full-path="Pictures/10000000000009900000027C734D5B9879FB6C9F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Rodapé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Rodapé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text-indent="0cm" style:auto-text-indent="false" style:punctuation-wrap="simpl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fo:hyphenate="true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true"/>
    </style:style>
    <style:style style:name="P9" style:family="paragraph" style:parent-style-name="LO-Normal">
      <style:paragraph-properties fo:text-align="justify" style:justify-single-word="false"/>
      <style:text-properties style:font-name-asian="Arial"/>
    </style:style>
    <style:style style:name="P10" style:family="paragraph" style:parent-style-name="Preformatted_20_Text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182cm" loext:contextual-spacing="false" fo:line-height="100%"/>
    </style:style>
    <style:style style:name="P12" style:family="paragraph" style:parent-style-name="Standard">
      <style:paragraph-properties fo:line-height="100%"/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LO-Normal">
      <style:paragraph-properties fo:text-align="justify" style:justify-single-word="false"/>
      <style:text-properties officeooo:rsid="001834e3" officeooo:paragraph-rsid="001834e3"/>
    </style:style>
    <style:style style:name="P15" style:family="paragraph" style:parent-style-name="Rodapé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Cabeçalho" style:master-page-name="MP1">
      <loext:graphic-properties draw:fill="solid" draw:fill-color="#ffffff" draw:opacity="100%"/>
      <style:paragraph-properties fo:margin-left="0cm" fo:margin-right="0.501cm" fo:margin-top="0cm" fo:margin-bottom="0.247cm" loext:contextual-spacing="false" fo:line-height="120%" fo:hyphenation-ladder-count="no-limit" fo:text-indent="0cm" style:auto-text-indent="false" style:page-number="auto" fo:break-before="page" fo:background-color="#ffffff" style:punctuation-wrap="simple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hyphenate="tru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72f78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834e3" style:font-size-asian="12pt" style:font-name-complex="Times New Roman" style:font-size-complex="12pt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officeooo:rsid="00172f78" style:font-size-asian="12pt" style:font-name-complex="Times New Roman" style:font-size-complex="12pt"/>
    </style:style>
    <style:style style:name="T7" style:family="text">
      <style:text-properties officeooo:rsid="00172f78"/>
    </style:style>
    <style:style style:name="T8" style:family="text">
      <style:text-properties officeooo:rsid="001834e3"/>
    </style:style>
    <style:style style:name="T9" style:family="text">
      <style:text-properties fo:font-variant="normal" fo:text-transform="none" fo:color="#4d5156" style:font-name="Google Sans" fo:font-size="12pt" fo:letter-spacing="normal" fo:font-style="normal" fo:font-weight="normal"/>
    </style:style>
    <style:style style:name="T10" style:family="text">
      <style:text-properties fo:font-variant="normal" fo:text-transform="none" fo:color="#4d5156" style:font-name="Google Sans" fo:font-size="12pt" fo:letter-spacing="normal" fo:font-style="normal" fo:font-weight="normal" officeooo:rsid="001834e3"/>
    </style:style>
    <style:style style:name="T11" style:family="text">
      <style:text-properties fo:font-variant="normal" fo:text-transform="none" fo:color="#4d5156" style:font-name="Times New Roman" fo:font-size="12pt" fo:letter-spacing="normal" fo:font-style="normal" fo:font-weight="normal"/>
    </style:style>
    <style:style style:name="T12" style:family="text">
      <style:text-properties fo:font-variant="normal" fo:text-transform="none" fo:color="#4d5156" style:font-name="Times New Roman" fo:font-size="12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4d5156" style:font-name="Times New Roman" fo:font-size="12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40c28" style:font-name="Google Sans" fo:font-size="12pt" fo:letter-spacing="normal" fo:font-style="normal" fo:font-weight="bold"/>
    </style:style>
    <style:style style:name="T15" style:family="text">
      <style:text-properties fo:font-variant="normal" fo:text-transform="none" fo:color="#040c28" style:font-name="Times New Roman" fo:font-size="12pt" fo:letter-spacing="normal" fo:font-style="normal" fo:font-weight="bold"/>
    </style:style>
    <style:style style:name="T16" style:family="text">
      <style:text-properties fo:font-variant="normal" fo:text-transform="none" fo:color="#040c28" style:font-name="Times New Roman" fo:font-size="12pt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40c28" style:font-name="Times New Roman" fo:font-size="12pt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40c28" style:font-name="Times New Roman" fo:font-size="12pt" fo:letter-spacing="normal" fo:font-style="normal" fo:font-weight="normal" officeooo:rsid="001834e3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officeooo:rsid="00172f78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weight="bold" officeooo:rsid="00172f78" style:font-weight-asian="bold" style:font-weight-complex="bold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weight="normal" officeooo:rsid="00172f78" style:font-weight-asian="normal" style:font-weight-complex="normal"/>
    </style:style>
    <style:style style:name="T25" style:family="text">
      <style:text-properties style:font-name="Times New Roman" fo:font-weight="normal" officeooo:rsid="001834e3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INDICAÇÃO</text:p>
      <text:p/>
      <text:p text:style-name="P3"/>
      <text:p text:style-name="P4">Indico a Sua Excelência a Senhora Sheila Lemos, Prefeita Municipal e <text:span text:style-name="T8">ao Senhor Jackson Yoshiura, Secretário Municipal de Obras, a instalação de meio-fio na Rua Anelita Nunes, Bairro Espírito Santo. </text:span></text:p>
      <text:p text:style-name="P5"/>
      <text:p text:style-name="P11"><text:span text:style-name="Fonte_20_parág._20_padrão"><text:span text:style-name="T1">A Sua Excelência a Senhora Sheila Lemos, Prefeita Municipal</text:span></text:span></text:p>
      <text:p text:style-name="P12"><text:span text:style-name="Fonte_20_parág._20_padrão"><text:span text:style-name="T1">E a</text:span></text:span><text:span text:style-name="Fonte_20_parág._20_padrão"><text:span text:style-name="T3">o Senhor Jackson Yoshiura, Secretário Municipal de Obras</text:span></text:span></text:p>
      <text:p text:style-name="P6"/>
      <text:p text:style-name="P6"/>
      <text:p text:style-name="P7"/>
      <text:p>JUSTIFICATIVA</text:p>
      <text:p text:style-name="P8"/>
      <text:p text:style-name="P13"><text:tab/><text:span text:style-name="T23">A presente indicação tem por finalidade de propor medidas que visam a melhorias n</text:span><text:span text:style-name="T24">a qualidade de vida das pessoas. </text:span><text:span text:style-name="T25">Através do meio-fio </text:span><text:span text:style-name="T12"> </text:span><text:span text:style-name="T17">é possível evitar que o fluxo de águas precipitadas (enxurrada) avancem sobre o passeio público, e consequentemente invada as edificaçõe</text:span><text:span text:style-name="T18">s. </text:span></text:p>
      <text:p text:style-name="P14"><text:span text:style-name="T18">S</text:span><text:span text:style-name="T17">endo assim encaminho esta proposição. </text:span></text:p>
      <text:p text:style-name="P9"/>
      <text:p text:style-name="P10"><draw:frame draw:style-name="fr1" draw:name="Imagem 1529451352" text:anchor-type="paragraph" svg:x="3.26cm" svg:y="1.085cm" svg:width="9.01cm" style:rel-width="scale" svg:height="2.341cm" style:rel-height="scale" draw:z-index="1"><draw:image xlink:href="Pictures/10000000000009900000027C734D5B9879FB6C9F.jpg" xlink:type="simple" xlink:show="embed" xlink:actuate="onLoad"/></draw:frame><draw:frame draw:style-name="fr2" draw:name="Imagem 19" text:anchor-type="paragraph" svg:x="0cm" svg:y="0cm" svg:width="20.974cm" style:rel-width="scale" svg:height="29.662cm" style:rel-height="scale" draw:z-index="0"><draw:image xlink:href="Pictures/1000000000000CEC000012465C383D7FCDF624D8.jpg" xlink:type="simple" xlink:show="embed" xlink:actuate="onLoad"/></draw:frame><text:span text:style-name="Fonte_20_parág._20_padrão"><text:span text:style-name="T4"> <text:s text:c="16"/></text:span></text:span><text:span text:style-name="Fonte_20_parág._20_padrão"><text:span text:style-name="T5">Plenário Vereadora Carmem Lúcia, 2</text:span></text:span><text:span text:style-name="Fonte_20_parág._20_padrão"><text:span text:style-name="T6">7</text:span></text:span><text:span text:style-name="Fonte_20_parág._20_padrão"><text:span text:style-name="T5"> de setembro de 2023.</text:span></text:span><text:bookmark text:name="__DdeLink__3046_2580325951"/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O-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2pt" fo:background-color="#ffffff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Corpo_20_de_20_texto_20_21" style:display-name="Corpo de texto 21" style:family="paragraph" style:parent-style-name="LO-Normal">
      <style:paragraph-properties fo:margin-top="0cm" fo:margin-bottom="0.212cm" loext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51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initial-creator>usuario</meta:initial-creator>
    <meta:creation-date>2023-09-26T03:12:00Z</meta:creation-date>
    <dc:date>2023-09-28T11:12:22.044146163</dc:date>
    <meta:print-date>2021-03-29T08:17:00Z</meta:print-date>
    <meta:editing-cycles>4</meta:editing-cycles>
    <meta:editing-duration>PT24M55S</meta:editing-duration>
    <meta:document-statistic meta:table-count="0" meta:image-count="2" meta:object-count="0" meta:page-count="2" meta:paragraph-count="8" meta:word-count="106" meta:character-count="725" meta:non-whitespace-character-count="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indicacao_faixa.odt/Normal"/>
  </office:meta>
</office:document-meta>
</file>