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09b89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officeooo:rsid="0021d6bb"/>
    </style:style>
    <style:style style:name="T10" style:family="text">
      <style:text-properties officeooo:rsid="0027c007"/>
    </style:style>
    <style:style style:name="T11" style:family="text">
      <style:text-properties officeooo:rsid="002c91ee"/>
    </style:style>
    <style:style style:name="T12" style:family="text">
      <style:text-properties officeooo:rsid="00309b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6">Luís Paulo Sousa</text:span><text:span text:style-name="T1">, Secretário de Serviços Públicos, </text:span><text:span text:style-name="T3">reparos na iluminação </text:span><text:span text:style-name="T4">pública </text:span><text:span text:style-name="T5">nos Povoados de Gameleira, São Joaquim, Laranjeiras, Ribeirão, Pai Amaro e Cachoeira das Araras.</text:span></text:p>
      <text:p text:style-name="P14"/>
      <text:p text:style-name="P2">A Sua Excelência a Senhora Ana Sheila Lemos</text:p>
      <text:p text:style-name="P2">A Sua Senhoria o Senhor <text:span text:style-name="T12">Luís Paulo Sous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0">uma melhor qualidade na iluminação Pública nos povoados acima citados. Todos necessitam da instalação de alguns braços e reposição de lâmpadas queimadas ou danific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2">28 de setembro</text:span><text:span text:style-name="Fonte_20_parág._20_padrão"><text:span text:style-name="T7"> de 202</text:span></text:span><text:span text:style-name="Fonte_20_parág._20_padrão"><text:span text:style-name="T8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9-28T07:59:35.667674661</dc:date>
    <meta:editing-duration>PT4H45M4S</meta:editing-duration>
    <meta:editing-cycles>27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4" meta:character-count="680" meta:non-whitespace-character-count="584"/>
  </office:meta>
</office:document-meta>
</file>