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117da3" style:font-weight-asian="bold" style:font-weight-complex="bold"/>
    </style:style>
    <style:style style:name="P2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rsid="000d6435" officeooo:paragraph-rsid="00117da3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4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17da3"/>
    </style:style>
    <style:style style:name="P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8811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7.715cm" style:type="center"/>
          <style:tab-stop style:position="15.51cm" style:type="right"/>
        </style:tab-stops>
      </style:paragraph-properties>
      <style:text-properties style:text-position="0% 100%" fo:font-size="12pt" officeooo:paragraph-rsid="0013a8b8" style:font-size-asian="12pt"/>
    </style:style>
    <style:style style:name="P7" style:family="paragraph" style:parent-style-name="Standard">
      <style:text-properties style:text-position="0% 100%" fo:font-size="12pt" fo:font-weight="bold" officeooo:paragraph-rsid="0013a8b8" style:font-size-asian="12pt" style:font-weight-asian="bold"/>
    </style:style>
    <style:style style:name="P8" style:family="paragraph" style:parent-style-name="Standard">
      <style:text-properties officeooo:paragraph-rsid="0013a8b8"/>
    </style:style>
    <style:style style:name="P9" style:family="paragraph" style:parent-style-name="Standard">
      <style:text-properties officeooo:rsid="00269bdc" officeooo:paragraph-rsid="00288110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3a8b8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P1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text-position="0% 100%" fo:font-size="12pt" fo:font-weight="bold" officeooo:paragraph-rsid="0013a8b8" style:font-size-asian="12pt" style:font-weight-asian="bold"/>
    </style:style>
    <style:style style:name="P14" style:family="paragraph" style:parent-style-name="Standard">
      <loext:graphic-properties draw:fill="solid" draw:fill-color="#ffffff"/>
      <style:paragraph-properties fo:margin-top="0cm" fo:margin-bottom="0.397cm" loext:contextual-spacing="false" fo:line-height="100%" fo:text-align="justify" style:justify-single-word="false" fo:background-color="#ffffff"/>
      <style:text-properties style:text-position="0% 100%" fo:font-size="12pt" officeooo:paragraph-rsid="0013a8b8" style:font-size-asian="12pt"/>
    </style:style>
    <style:style style:name="P15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officeooo:paragraph-rsid="00202b53" style:font-name-complex="Times New Roman" fo:hyphenate="true" fo:hyphenation-remain-char-count="2" fo:hyphenation-push-char-count="2"/>
    </style:style>
    <style:style style:name="P16" style:family="paragraph" style:parent-style-name="LO-Normal">
      <style:paragraph-properties fo:margin-top="0cm" fo:margin-bottom="0.397cm" loext:contextual-spacing="false" fo:line-height="150%" fo:text-align="justify" style:justify-single-word="false" fo:hyphenation-ladder-count="no-limit"/>
      <style:text-properties style:font-name="Times New Roman" fo:font-size="12pt" fo:language="pt" fo:country="BR" fo:font-style="normal" fo:font-weight="normal" officeooo:rsid="00269bdc" officeooo:paragraph-rsid="00269bdc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P17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paragraph-rsid="0013a8b8" fo:background-color="#ffffff" style:font-name-asian="Times New Roman1" style:font-size-asian="12pt" style:font-style-asian="italic" style:font-weight-asian="normal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7.504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background-color="#ffffff" fo:keep-with-next="always"/>
      <style:text-properties style:font-name="Times New Roman" officeooo:paragraph-rsid="00269bdc"/>
    </style:style>
    <style:style style:name="P19" style:family="paragraph" style:parent-style-name="Standard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style:page-number="auto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3a8b8" fo:background-color="#ffffff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officeooo:rsid="00117da3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3a8b8" style:font-style-asian="italic"/>
    </style:style>
    <style:style style:name="T4" style:family="text">
      <style:text-properties fo:font-style="italic" officeooo:rsid="00181c98" style:font-style-asian="italic"/>
    </style:style>
    <style:style style:name="T5" style:family="text">
      <style:text-properties fo:font-style="italic" officeooo:rsid="001b052a" style:font-style-asian="italic"/>
    </style:style>
    <style:style style:name="T6" style:family="text">
      <style:text-properties fo:font-style="italic" officeooo:rsid="001fb1e6" style:font-style-asian="italic"/>
    </style:style>
    <style:style style:name="T7" style:family="text">
      <style:text-properties fo:font-style="italic" officeooo:rsid="00202b53" style:font-style-asian="italic"/>
    </style:style>
    <style:style style:name="T8" style:family="text">
      <style:text-properties fo:font-style="italic" officeooo:rsid="00269bdc" style:font-style-asian="italic"/>
    </style:style>
    <style:style style:name="T9" style:family="text">
      <style:text-properties fo:font-style="italic" officeooo:rsid="00288110" style:font-style-asian="italic"/>
    </style:style>
    <style:style style:name="T10" style:family="text">
      <style:text-properties officeooo:rsid="0013a8b8"/>
    </style:style>
    <style:style style:name="T11" style:family="text">
      <style:text-properties officeooo:rsid="001b052a"/>
    </style:style>
    <style:style style:name="T12" style:family="text">
      <style:text-properties fo:font-size="12pt" fo:language="pt" fo:country="BR" fo:font-style="normal" fo:font-weight="normal" officeooo:rsid="001b052a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pt" fo:country="BR" fo:font-style="normal" fo:font-weight="normal" officeooo:rsid="001b5319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language="pt" fo:country="BR" fo:font-style="normal" fo:font-weight="normal" officeooo:rsid="00202b53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0269bdc" style:font-name-asian="Times New Roman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53fa"/>
    </style:style>
    <style:style style:name="T1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8" style:family="text">
      <style:text-properties style:text-position="0% 100%" style:font-name="Times New Roman" fo:font-size="11pt" fo:font-style="normal" fo:font-weight="normal" officeooo:rsid="002aa4ba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font-name="Times New Roman" fo:font-style="italic" officeooo:rsid="00288110" style:font-style-asian="italic"/>
    </style:style>
    <style:style style:name="T20" style:family="text">
      <style:text-properties officeooo:rsid="002a4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>INDICAÇÃO</text:p>
      <text:p text:style-name="P10"><text:bookmark text:name="gjdgxs"/></text:p>
      <text:p text:style-name="P13"/>
      <text:p text:style-name="P18"><text:span text:style-name="T2">Indico a Sua Excelência a Senhora </text:span><text:span text:style-name="T3">Ana </text:span><text:span text:style-name="T2">Sheila Lemos, Prefeita Municipal, a Sua Senhoria </text:span><text:span text:style-name="T5">a</text:span><text:span text:style-name="T2"> Senhor</text:span><text:span text:style-name="T5">a</text:span><text:span text:style-name="T2"> </text:span><text:span text:style-name="T8">Ana Cláudia Passos</text:span><text:span text:style-name="T2">, Secretári</text:span><text:span text:style-name="T5">a</text:span><text:span text:style-name="T2"> </text:span><text:span text:style-name="T6">Municipal de </text:span><text:span text:style-name="T8">Meio Ambiente</text:span><text:span text:style-name="T4">, </text:span><text:span text:style-name="T8">e a Sua Senhoria </text:span><text:span text:style-name="T9">o Senhor Lucas Dias</text:span><text:span text:style-name="T4">, Secretári</text:span><text:span text:style-name="T9">o </text:span><text:span text:style-name="T4">de </text:span><text:span text:style-name="T5">Mobilidade</text:span><text:span text:style-name="T4"> Urbana, </text:span><text:span text:style-name="T8">calçamento e </text:span><text:span text:style-name="T7">a </text:span><text:span text:style-name="T8">Urbanização do Povoado de Duas Vendas – ponto central do Distrito de Cabeceira do Jiboia.</text:span></text:p>
      <text:p text:style-name="P17"/>
      <text:p text:style-name="P8">A Sua Excelência a Senhora <text:span text:style-name="T10">Ana </text:span>Sheila Lemos</text:p>
      <text:p text:style-name="P8">A Sua Senhoria <text:span text:style-name="T11">a Senhora Ana Cláudia Passos</text:span></text:p>
      <text:p text:style-name="P9">A Sua Senhoria <text:s/><text:span text:style-name="T19">o Senhor Lucas Dias</text:span></text:p>
      <text:p text:style-name="P6"/>
      <text:p text:style-name="P7"/>
      <text:p text:style-name="P7"/>
      <text:p text:style-name="P11">JUSTIFICATIVA</text:p>
      <text:p text:style-name="P14"/>
      <text:p text:style-name="P15"><text:span text:style-name="T12">A presente </text:span><text:span text:style-name="T13">proposição tem por objetivo</text:span><text:span text:style-name="T12"> </text:span><text:span text:style-name="T14">a </text:span><text:span text:style-name="T15">urbanização do Povoado de Duas Vendas – Distrito de Cabeceira do Jiboia, com calçamento, e instalação de bancos e áreas de lazer.</text:span></text:p>
      <text:p text:style-name="P16">São várias as necessidades do Distrito, dentre elas a criação de espaços de lazer e convivência social, a urbanização e criação de pequenas praças é uma iniciativa importante para toda a comunidade.</text:p>
      <text:p text:style-name="P5"/>
      <text:p text:style-name="P5">Plenário Vereadora <text:span text:style-name="T1">Cármen</text:span> Lúcia, <text:span text:style-name="Fonte_20_parág._20_padrão"><text:span text:style-name="T18">24 de agosto </text:span></text:span><text:span text:style-name="T16">de 2023</text:span></text:p>
      <text:p text:style-name="P4"/>
      <text:p text:style-name="P3"><draw:frame draw:style-name="fr2" draw:name="Figura3" text:anchor-type="paragraph" svg:x="7.183cm" svg:y="0.252cm" svg:width="2.762cm" svg:height="1.416cm" draw:z-index="2"><draw:image xlink:href="Pictures/10000201000002200000011727C790C0A3F29866.png" xlink:type="simple" xlink:show="embed" xlink:actuate="onLoad" loext:mime-type="image/png"/></draw:frame></text:p>
      <text:p text:style-name="P3"/>
      <text:p text:style-name="P3"/>
      <text:p text:style-name="P1">Luciano Gomes</text:p>
      <text:p text:style-name="P2"><draw:frame draw:style-name="fr1" draw:name="Figura2" text:anchor-type="paragraph" svg:x="0.014cm" svg:y="21.708cm" svg:width="17cm" svg:height="1.778cm" draw:z-index="1"><draw:image xlink:href="Pictures/1000020100000CEC0000015A4309FE6067A9739D.png" xlink:type="simple" xlink:show="embed" xlink:actuate="onLoad" loext:mime-type="image/png"/></draw:frame>Vereador (PCdoB)<draw:frame draw:style-name="fr3" draw:name="Figura4" text:anchor-type="char" svg:x="-2cm" svg:y="5.779cm" svg:width="20.999cm" svg:height="2.506cm" draw:z-index="3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7" style:display-name="Fonte parág. padrão17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9cm" svg:y="-2cm" svg:width="21.001cm" svg:height="3.946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8-24T08:00:21.318024375</dc:date>
    <meta:editing-duration>PT1H11M5S</meta:editing-duration>
    <meta:editing-cycles>19</meta:editing-cycles>
    <meta:generator>LibreOffice/6.0.7.3$Linux_X86_64 LibreOffice_project/00m0$Build-3</meta:generator>
    <meta:document-statistic meta:table-count="0" meta:image-count="4" meta:object-count="0" meta:page-count="1" meta:paragraph-count="11" meta:word-count="151" meta:character-count="924" meta:non-whitespace-character-count="781"/>
  </office:meta>
</office:document-meta>
</file>