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00000000CEC000012463B27D8198360AC4E.jpg" manifest:media-type="image/jpe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7aa1e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7aa1e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e296a" officeooo:paragraph-rsid="0007aa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7aa1e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7aa1e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7aa1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7aa1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7aa1e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7aa1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7aa1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7aa1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7aa1e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7aa1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7aa1e" fo:background-color="#ffffff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7aa1e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7aa1e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7aa1e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7aa1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7aa1e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3" style:family="text">
      <style:text-properties fo:color="#000000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9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0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1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2" fo:font-size="13pt" fo:letter-spacing="normal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Times New Roman2" fo:font-size="13pt" fo:letter-spacing="normal" fo:font-weight="bold" officeooo:rsid="001baaf1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2" fo:font-size="13pt" fo:letter-spacing="normal" fo:font-weight="bold" officeooo:rsid="001f2377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2" fo:font-size="13pt" fo:letter-spacing="normal" fo:font-weight="bold" officeooo:rsid="00092474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italic" fo:font-weight="bold" officeooo:rsid="0008e05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1" fo:font-size="12pt" fo:letter-spacing="normal" fo:font-style="italic" fo:font-weight="bold" officeooo:rsid="0009247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Times New Roman1" fo:font-size="12pt" fo:letter-spacing="normal" fo:font-style="italic" fo:font-weight="bold" officeooo:rsid="001f237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1" fo:font-size="12pt" fo:letter-spacing="normal" fo:font-style="italic" fo:font-weight="bold" officeooo:rsid="0007aa1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Times New Roman1" fo:font-size="12pt" fo:letter-spacing="normal" fo:font-style="italic" fo:font-weight="bold" officeooo:rsid="001baaf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1" fo:font-size="12pt" fo:letter-spacing="normal" fo:font-style="italic" fo:font-weight="bold" officeooo:rsid="001c28f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Times New Roman1" fo:font-size="12pt" fo:letter-spacing="normal" fo:font-style="italic" fo:font-weight="normal" officeooo:rsid="001ed2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Times New Roman1" fo:font-size="12pt" fo:letter-spacing="normal" fo:font-style="italic" fo:font-weight="normal" officeooo:rsid="001f237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Times New Roman1" fo:font-size="12pt" fo:letter-spacing="normal" fo:font-style="italic" fo:font-weight="normal" officeooo:rsid="001baaf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Times New Roman1" fo:font-size="12pt" fo:letter-spacing="normal" fo:font-style="italic" fo:font-weight="normal" officeooo:rsid="001c28f0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Times New Roman1" fo:font-size="12pt" fo:letter-spacing="normal" fo:font-style="italic" fo:font-weight="normal" officeooo:rsid="0007aa1e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Times New Roman1" fo:font-size="12pt" fo:letter-spacing="normal" fo:font-style="italic" fo:font-weight="normal" officeooo:rsid="00092474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officeooo:rsid="0025b4eb"/>
    </style:style>
    <style:style style:name="T34" style:family="text">
      <style:text-properties fo:font-weight="bold" officeooo:rsid="0025b4eb" style:font-weight-asian="bold" style:font-weight-complex="bold"/>
    </style:style>
    <style:style style:name="T3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92474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fo:font-weight="bold" officeooo:rsid="001ed2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bold" officeooo:rsid="000924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baaf1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092474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2" text:anchor-type="char" svg:x="-1.974cm" svg:y="-2cm" svg:width="20.974cm" svg:height="29.662cm" draw:z-index="2"><draw:image xlink:href="Pictures/1000000000000CEC000012463B27D8198360AC4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4"/>
      <text:p text:style-name="P5"><text:s text:c="63"/></text:p>
      <text:p text:style-name="P17"><text:span text:style-name="Fonte_20_parág._20_padrão"><text:span text:style-name="T1"><text:tab/></text:span></text:span><text:span text:style-name="Fonte_20_parág._20_padrão"><text:span text:style-name="T9">Indico a Sua Excelência </text:span></text:span><text:span text:style-name="Fonte_20_parág._20_padrão"><text:span text:style-name="T7">a</text:span></text:span><text:span text:style-name="Fonte_20_parág._20_padrão"><text:span text:style-name="T9"> Senhor</text:span></text:span><text:span text:style-name="Fonte_20_parág._20_padrão"><text:span text:style-name="T7">a</text:span></text:span><text:span text:style-name="Fonte_20_parág._20_padrão"><text:span text:style-name="T9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9">, Prefeit</text:span></text:span><text:span text:style-name="Fonte_20_parág._20_padrão"><text:span text:style-name="T7">a</text:span></text:span><text:span text:style-name="Fonte_20_parág._20_padrão"><text:span text:style-name="T9"> Municipal </text:span></text:span><text:span text:style-name="Fonte_20_parág._20_padrão"><text:span text:style-name="T10">a Sua Senhori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3"> </text:span></text:span><text:span text:style-name="Strong_20_Emphasis"><text:span text:style-name="T19">Luís Paulo Sousa </text:span></text:span><text:span text:style-name="Strong_20_Emphasis"><text:span text:style-name="T20">, secretário de </text:span></text:span><text:span text:style-name="Strong_20_Emphasis"><text:span text:style-name="T18">Serviços Públicos,</text:span></text:span><text:span text:style-name="Strong_20_Emphasis"><text:span text:style-name="T20"> </text:span></text:span><text:span text:style-name="Strong_20_Emphasis"><text:span text:style-name="T21">p</text:span></text:span><text:span text:style-name="Strong_20_Emphasis"><text:span text:style-name="T20">roceder com a </text:span></text:span><text:span text:style-name="Strong_20_Emphasis"><text:span text:style-name="T22">limpeza e </text:span></text:span><text:span text:style-name="Strong_20_Emphasis"><text:span text:style-name="T18">roçagem </text:span></text:span><text:span text:style-name="Strong_20_Emphasis"><text:span text:style-name="T23">do Loteamento Idalina Veloso </text:span></text:span><text:span text:style-name="Strong_20_Emphasis"><text:span text:style-name="T24">pois o mato encontra-se muito alto </text:span></text:span><text:span text:style-name="Strong_20_Emphasis"><text:span text:style-name="T25">causando a proliferação de animais peçonhentos e nocivos a saúde</text:span></text:span><text:span text:style-name="Strong_20_Emphasis"><text:span text:style-name="T20">.</text:span></text:span></text:p>
      <text:p text:style-name="P3"/>
      <text:p text:style-name="P15"/>
      <text:p text:style-name="P16"><text:s/></text:p>
      <text:p text:style-name="P6">Excelentíssim<text:span text:style-name="T33">a</text:span> Senhor<text:span text:style-name="T33">a</text:span> Prefeit<text:span text:style-name="T33">a </text:span><text:span text:style-name="T34">Sheila Lemos.</text:span></text:p>
      <text:p text:style-name="P12"><text:span text:style-name="T35">A Sua Senhor</text:span><text:span text:style-name="T36">ia </text:span><text:span text:style-name="T37"><text:s/></text:span><text:span text:style-name="T38">o</text:span><text:span text:style-name="T39"> senhor </text:span><text:span text:style-name="T42">Luís Paulo Sousa</text:span><text:span text:style-name="T41">.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14"><text:tab/>Os munícipes cobram providências no sentido de proceder à limpeza e roçagem no </text:span></text:span><text:span text:style-name="Strong_20_Emphasis"><text:span text:style-name="T17">Loteamento Idalina Veloso</text:span></text:span><text:span text:style-name="Strong_20_Emphasis"><text:span text:style-name="T15">,</text:span></text:span><text:span text:style-name="Strong_20_Emphasis"><text:span text:style-name="T14">pois o mato está muito alto e está causando desconforto à população </text:span></text:span><text:span text:style-name="Strong_20_Emphasis"><text:span text:style-name="T16">ao</text:span></text:span><text:span text:style-name="Strong_20_Emphasis"><text:span text:style-name="T14"> trafega</text:span></text:span><text:span text:style-name="Strong_20_Emphasis"><text:span text:style-name="T16">r</text:span></text:span><text:span text:style-name="Strong_20_Emphasis"><text:span text:style-name="T14"> pela localidade diariamente, com a possibilidade de servir de criadouro para insetos e animais peçonhentos.</text:span></text:span></text:p>
      <text:p text:style-name="P19"/>
      <text:p text:style-name="P18"><text:s/></text:p>
      <text:p text:style-name="P18"/>
      <text:p text:style-name="P18"/>
      <text:p text:style-name="P7"/>
      <text:p text:style-name="P7"/>
      <text:p text:style-name="P13"><text:span text:style-name="T43">Plenário Vereadora Carmem Lúcia, </text:span><text:span text:style-name="T44">2</text:span><text:span text:style-name="T49">3 de Agosto de 2023</text:span><text:span text:style-name="T43">.</text:span></text:p>
      <text:p text:style-name="P7"/>
      <text:p text:style-name="P2"><draw:frame text:anchor-type="paragraph" draw:z-index="0" draw:name="Forma1" draw:style-name="gr1" draw:text-style-name="P20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2" svg:font-family="'Times New Roman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4:01:07.293220772</meta:creation-date>
    <dc:date>2023-08-23T15:11:46.866203508</dc:date>
    <meta:editing-duration>PT50M29S</meta:editing-duration>
    <meta:editing-cycles>1</meta:editing-cycles>
    <meta:document-statistic meta:table-count="0" meta:image-count="2" meta:object-count="0" meta:page-count="1" meta:paragraph-count="10" meta:word-count="117" meta:character-count="828" meta:non-whitespace-character-count="649"/>
    <meta:generator>LibreOffice/6.0.7.3$Linux_X86_64 LibreOffice_project/00m0$Build-3</meta:generator>
  </office:meta>
</office:document-meta>
</file>