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0837a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Standard">
      <loext:graphic-properties draw:fill-color="#ffffff"/>
      <style:paragraph-properties fo:margin-left="7.001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37cf77"/>
    </style:style>
    <style:style style:name="P15" style:family="paragraph" style:parent-style-name="Standard">
      <loext:graphic-properties draw:fill-color="#ffffff"/>
      <style:paragraph-properties fo:margin-left="7.001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37cf77" fo:background-color="transparent" style:font-name-asian="Times New Roman1" style:font-size-asian="12pt" style:font-style-asian="italic" style:font-weight-asian="normal" style:font-name-complex="Times New Roman1" style:font-size-complex="12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7cf7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7cf77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37cf77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7cf77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37cf77"/>
    </style:style>
    <style:style style:name="P21" style:family="paragraph" style:parent-style-name="Standard">
      <style:text-properties style:text-position="0% 100%" fo:font-weight="bold" officeooo:paragraph-rsid="0037cf77" style:font-weight-asian="bold"/>
    </style:style>
    <style:style style:name="P22" style:family="paragraph" style:parent-style-name="Standard">
      <style:text-properties officeooo:paragraph-rsid="0037cf77"/>
    </style:style>
    <style:style style:name="P23" style:family="paragraph" style:parent-style-name="Standard">
      <style:text-properties officeooo:rsid="0037cf77" officeooo:paragraph-rsid="0037cf77"/>
    </style:style>
    <style:style style:name="P24" style:family="paragraph" style:parent-style-name="Standard">
      <style:paragraph-properties fo:text-align="justify" style:justify-single-word="false" fo:orphans="0" fo:widows="0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officeooo:paragraph-rsid="0037cf77"/>
    </style:style>
    <style:style style:name="P25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officeooo:paragraph-rsid="0037cf77"/>
    </style:style>
    <style:style style:name="P2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2286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35533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58a8a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36849d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335533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350f68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officeooo:rsid="0036849d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officeooo:rsid="00322866"/>
    </style:style>
    <style:style style:name="T12" style:family="text">
      <style:text-properties officeooo:rsid="003547de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37cf77" style:font-style-asian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b3ca8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officeooo:rsid="001b3c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DICAÇÃO</text:p>
      <text:p text:style-name="P7"/>
      <text:p text:style-name="P3"/>
      <text:p text:style-name="P14"><text:span text:style-name="T13">Indico a Sua Excelência a Senhora Sheila Lemos, Prefeita Municipal, e a Sua Senhoria o Senhor </text:span><text:span text:style-name="T14">Luís Paulo Sousa Santos</text:span><text:span text:style-name="T13">, Secretário de </text:span><text:span text:style-name="T14">Desenvolvimento Rural, e a Sua Senhoria o Senhor Jackson Yoshiura – Secretario de Infraestrutura</text:span><text:span text:style-name="T13">, a construção de uma ponte sobre o Rio Verruga no Assentamento Amaralina - Fazenda Santa Marta.</text:span><text:span text:style-name="T15"> </text:span></text:p>
      <text:p text:style-name="P15"/>
      <text:p text:style-name="P22">A Sua Excelência a Senhora Sheila Lemos</text:p>
      <text:p text:style-name="P22">A Sua Senhoria o Senhor <text:span text:style-name="T19">Breno Farias</text:span></text:p>
      <text:p text:style-name="P23">A Sua Senhoria o Senhor Jackson Yoshiura </text:p>
      <text:p text:style-name="P24"/>
      <text:p text:style-name="P21"/>
      <text:p text:style-name="P21"/>
      <text:p text:style-name="P17"><text:span text:style-name="T16">JUSTIFICATIVA</text:span></text:p>
      <text:p text:style-name="P25"/>
      <text:p text:style-name="P18">O Assentamento Amaralina, mais conhecido como Santa Marta, é um dos mais antigos da região e os moradores da localidade passam por muitos transtornos causados pelas condições precárias da ponte que dá acesso ao Povoado.<text:span text:style-name="T17"> A </text:span>ponte é estreita e não <text:s/>oferece nenhuma segurança aos que precisam passar por ela, no local ocorrem muitos acidentes e a situação fica ainda pior no período das chuvas quando geralmente a ponte fica <text:s/>interditada e não é possível a passagem do transporte coletivo.</text:p>
      <text:p text:style-name="P16"/>
      <text:p text:style-name="P16"/>
      <text:p text:style-name="P16"/>
      <text:p text:style-name="P16"/>
      <text:p text:style-name="P19"><text:span text:style-name="T17">Plenário Vereadora Cármen Lúcia, <text:s/></text:span><text:span text:style-name="T18">21 de agosto de 2023</text:span></text:p>
      <text:p text:style-name="P20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21T11:47:45.618255533</dc:date>
    <meta:editing-duration>PT7H49M57S</meta:editing-duration>
    <meta:editing-cycles>31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67" meta:character-count="1032" meta:non-whitespace-character-count="869"/>
  </office:meta>
</office:document-meta>
</file>