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7" style:family="paragraph" style:parent-style-name="Standard">
      <style:text-properties style:text-position="0% 100%" fo:font-size="12pt" officeooo:paragraph-rsid="00269bdc" style:font-size-asian="12pt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4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86631" officeooo:paragraph-rsid="00286631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86631" officeooo:paragraph-rsid="002a335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86631" style:font-name-complex="Times New Roman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69bdc"/>
    </style:style>
    <style:style style:name="P19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69bdc" style:font-style-asian="italic"/>
    </style:style>
    <style:style style:name="T8" style:family="text">
      <style:text-properties fo:font-style="italic" officeooo:rsid="00286631" style:font-style-asian="italic"/>
    </style:style>
    <style:style style:name="T9" style:family="text">
      <style:text-properties officeooo:rsid="0013a8b8"/>
    </style:style>
    <style:style style:name="T10" style:family="text">
      <style:text-properties officeooo:rsid="001b052a"/>
    </style:style>
    <style:style style:name="T11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pt" fo:country="BR" fo:font-style="normal" fo:font-weight="normal" officeooo:rsid="00286631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tyle="italic" officeooo:rsid="002a335e" style:font-style-asian="italic" style:font-style-complex="italic"/>
    </style:style>
    <style:style style:name="T15" style:family="text">
      <style:text-properties fo:color="#000000" officeooo:rsid="002a335e"/>
    </style:style>
    <style:style style:name="T16" style:family="text">
      <style:text-properties officeooo:rsid="002a33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INDICAÇÃO</text:p>
      <text:p text:style-name="P9"><text:bookmark text:name="gjdgxs"/></text:p>
      <text:p text:style-name="P12"/>
      <text:p text:style-name="P18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7">Ana Cláudia Passos</text:span><text:span text:style-name="T2">, Secretári</text:span><text:span text:style-name="T5">a</text:span><text:span text:style-name="T2"> </text:span><text:span text:style-name="T6">Municipal de </text:span><text:span text:style-name="T7">Meio Ambiente</text:span><text:span text:style-name="T4">, </text:span><text:span text:style-name="T8">o paisagismo nas áreas verdes dos Loteamentos Alameda Morada do Pássaros e Vila Marina.</text:span></text:p>
      <text:p text:style-name="P17"/>
      <text:p text:style-name="P8">A Sua Excelência a Senhora <text:span text:style-name="T9">Ana </text:span>Sheila Lemos</text:p>
      <text:p text:style-name="P8">A Sua Senhoria <text:span text:style-name="T10">a Senhora Ana Cláudia Passos</text:span></text:p>
      <text:p text:style-name="P7"/>
      <text:p text:style-name="P6"/>
      <text:p text:style-name="P6"/>
      <text:p text:style-name="P10">JUSTIFICATIVA</text:p>
      <text:p text:style-name="P13"/>
      <text:p text:style-name="P16"><text:span text:style-name="T11"><text:tab/>A </text:span><text:span text:style-name="T12">presente indicação tem por objetivo a realização do paisagismo nas áreas verdes dos Loteamentos Alameda Morada do Pássaros e Vila Marina.</text:span></text:p>
      <text:p text:style-name="P14"><text:tab/>Esses Loteamentos estão situados na zona sul da cidade, e receberam as ações do “mutirão Bairro Legal” e uma intervenção paisagística neste momento seria muito oportuna.</text:p>
      <text:p text:style-name="P15"><text:span text:style-name="T16"><text:tab/>Salientamos que tramita na Câmara o projeto de Lei 064/2021, de nossa autoria, que visa denominar uma dessas </text:span><text:span text:style-name="T13">área</text:span><text:span text:style-name="T15">s</text:span><text:span text:style-name="T13"> instituciona</text:span><text:span text:style-name="T15">is de </text:span><text:span text:style-name="T13">Praça Herzem Gusmão Pereira </text:span><text:span text:style-name="T15">(</text:span><text:span text:style-name="T14">Loteamento Alameda Morada dos Pássaros), </text:span><text:span text:style-name="T15">o que dá ainda mais ênfase para que seja feita o paisagismo.</text:span></text:p>
      <text:p text:style-name="P4">Plenário Vereadora <text:span text:style-name="T1">Cármen</text:span> Lúcia, <text:span text:style-name="T16">16 de agosto de 2023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27C790C0A3F29866.png" xlink:type="simple" xlink:show="embed" xlink:actuate="onLoad" loext:mime-type="image/png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4309FE6067A9739D.png" xlink:type="simple" xlink:show="embed" xlink:actuate="onLoad" loext:mime-type="image/png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16T09:02:53.516072954</dc:date>
    <meta:editing-duration>PT1H18M3S</meta:editing-duration>
    <meta:editing-cycles>18</meta:editing-cycles>
    <meta:generator>LibreOffice/6.0.7.3$Linux_X86_64 LibreOffice_project/00m0$Build-3</meta:generator>
    <meta:document-statistic meta:table-count="0" meta:image-count="3" meta:object-count="0" meta:page-count="1" meta:paragraph-count="11" meta:word-count="159" meta:character-count="1007" meta:non-whitespace-character-count="856"/>
  </office:meta>
</office:document-meta>
</file>