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5dd6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4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107290" fo:hyphenate="true" fo:hyphenation-remain-char-count="2" fo:hyphenation-push-char-count="2"/>
    </style:style>
    <style:style style:name="P5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fo:color="#000000" officeooo:rsid="00107290" officeooo:paragraph-rsid="00107290" fo:hyphenate="true" fo:hyphenation-remain-char-count="2" fo:hyphenation-push-char-count="2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0e57bc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4" style:family="paragraph" style:parent-style-name="Standard">
      <style:text-properties fo:font-weight="bold" officeooo:paragraph-rsid="000e57bc" style:font-name-asian="Arial" style:font-weight-asian="bold"/>
    </style:style>
    <style:style style:name="P15" style:family="paragraph" style:parent-style-name="Standard">
      <style:text-properties officeooo:paragraph-rsid="000e57bc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07290" style:font-name-complex="Times New Roman"/>
    </style:style>
    <style:style style:name="P17" style:family="paragraph" style:parent-style-name="Standard">
      <style:text-properties officeooo:paragraph-rsid="00115dd6" style:font-name-asian="Arial"/>
    </style:style>
    <style:style style:name="P1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2b1d1" style:font-name-asian="Arial" fo:hyphenate="true" fo:hyphenation-remain-char-count="2" fo:hyphenation-push-char-count="2"/>
    </style:style>
    <style:style style:name="P20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0729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b0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2b1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officeooo:rsid="00107290"/>
    </style:style>
    <style:style style:name="T7" style:family="text">
      <style:text-properties officeooo:rsid="00107290"/>
    </style:style>
    <style:style style:name="T8" style:family="text">
      <style:text-properties officeooo:rsid="00115dd6"/>
    </style:style>
    <style:style style:name="T9" style:family="text">
      <style:text-properties officeooo:rsid="0012b1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</text:p>
      <text:p text:style-name="P8"/>
      <text:p text:style-name="P18"/>
      <text:p text:style-name="P2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17"><text:span text:style-name="T4"> a Sua Senhoria o Senhor Lucas Dias, Secretário de Mobilidade Urbana, </text:span></text:span><text:span text:style-name="Fonte_20_parág._20_padrão17"><text:span text:style-name="T5">e a Sua Senhoria o Senhor Jackson Yoshiura, secretário de Infraestrutura</text:span></text:span><text:span text:style-name="Fonte_20_parág._20_padrão"><text:span text:style-name="T3">, a pavimentação asfáltica</text:span></text:span><text:span text:style-name="Fonte_20_parág._20_padrão"><text:span text:style-name="T2"> </text:span></text:span><text:span text:style-name="Fonte_20_parág._20_padrão"><text:span text:style-name="T3">d</text:span></text:span><text:span text:style-name="Fonte_20_parág._20_padrão"><text:span text:style-name="T2">o Bairro Vila Marina e Recanto dos Pássaros.</text:span></text:span></text:p>
      <text:p text:style-name="P1"/>
      <text:p text:style-name="P15">A Sua Excelência a Senhora Ana Sheila Lemos</text:p>
      <text:p text:style-name="P17">A Sua Senhoria o Senhor Lucas Dias</text:p>
      <text:p text:style-name="P19">A Sua Senhoria o Senhor <text:span text:style-name="T9">Jackson Yoshiura</text:span></text:p>
      <text:p text:style-name="P14"/>
      <text:p text:style-name="P14"/>
      <text:p text:style-name="P9">JUSTIFICATIVA</text:p>
      <text:p text:style-name="P3"/>
      <text:p text:style-name="P4">A presente indicação tem como objetivo atender o apelo da população dos bairros citados, que sofrem a precariedade das vias. <text:span text:style-name="T7">Em tempos de chuva as ruas ficam tomadas de buracos e muita lama e em tempos</text:span><text:span text:style-name="T6"> de estiagem com a poeira.</text:span></text:p>
      <text:p text:style-name="P5">A demanda é fruto de emenda de nosso mandato e também de nosso deputado federal, João Carlos Bacelar. Dessa forma indicamos e contamos com a sensibilidade do Governo Municipal para realização da obra. </text:p>
      <text:p text:style-name="P16"/>
      <text:p text:style-name="P11"/>
      <text:p text:style-name="P12">Plenário Vereadora Carmem Lúcia, <text:span text:style-name="T9">16 de agosto 2023</text:span></text:p>
      <text:p text:style-name="P13"/>
      <text:p text:style-name="P7"/>
      <text:p text:style-name="P7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10"/>
      <text:p text:style-name="P10"/>
      <text:p text:style-name="P10">Luciano Gomes</text:p>
      <text:p text:style-name="P10">Vereador (PCdoB)</text:p>
      <text:p text:style-name="P6"><draw:frame draw:style-name="fr1" draw:name="Figura3" text:anchor-type="paragraph" svg:x="-2cm" svg:y="4.336cm" svg:width="20.999cm" svg:height="2.002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58cm" svg:y="-2cm" svg:width="20.959cm" svg:height="4.86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16T08:57:56.127058041</dc:date>
    <meta:editing-duration>PT40M55S</meta:editing-duration>
    <meta:editing-cycles>7</meta:editing-cycles>
    <meta:generator>LibreOffice/6.0.7.3$Linux_X86_64 LibreOffice_project/00m0$Build-3</meta:generator>
    <meta:document-statistic meta:table-count="0" meta:image-count="3" meta:object-count="0" meta:page-count="1" meta:paragraph-count="11" meta:word-count="154" meta:character-count="931" meta:non-whitespace-character-count="787"/>
  </office:meta>
</office:document-meta>
</file>