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00000011727C790C0A3F29866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e57bc" fo:hyphenate="false" fo:hyphenation-remain-char-count="2" fo:hyphenation-push-char-count="2"/>
    </style:style>
    <style:style style:name="P2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0e57bc" style:font-size-asian="12pt" style:font-style-asian="italic" style:font-name-complex="Times New Roman" style:font-size-complex="12pt" style:font-style-complex="italic"/>
    </style:style>
    <style:style style:name="P3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rsid="000e57bc" officeooo:paragraph-rsid="0010c5bf" fo:hyphenate="false" fo:hyphenation-remain-char-count="2" fo:hyphenation-push-char-count="2"/>
    </style:style>
    <style:style style:name="P4" style:family="paragraph" style:parent-style-name="Standard">
      <style:text-properties style:font-name="Times New Roman" fo:font-size="11pt" fo:font-style="normal" fo:font-weight="normal" officeooo:paragraph-rsid="0010c5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text-properties style:font-name="Times New Roman" officeooo:paragraph-rsid="000e57bc"/>
    </style:style>
    <style:style style:name="P6" style:family="paragraph" style:parent-style-name="Standard">
      <style:text-properties style:font-name="Times New Roman" officeooo:rsid="0010c5bf" officeooo:paragraph-rsid="0010c5bf"/>
    </style:style>
    <style:style style:name="P7" style:family="paragraph" style:parent-style-name="Standard">
      <style:paragraph-properties fo:margin-top="0.101cm" fo:margin-bottom="0.101cm" loext:contextual-spacing="false"/>
      <style:text-properties style:font-name="Times New Roman" fo:font-size="11pt" fo:font-style="normal" fo:font-weight="normal" officeooo:paragraph-rsid="0010c5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2bbae" style:font-name-complex="Times New Roman"/>
    </style:style>
    <style:style style:name="P9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2bbae" style:font-name-complex="Times New Roman"/>
    </style:style>
    <style:style style:name="P10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Times New Roman" officeooo:paragraph-rsid="000e57bc"/>
    </style:style>
    <style:style style:name="P1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5bf" style:font-size-asian="12pt" style:font-style-asian="normal" style:font-weight-asian="bold" style:font-name-complex="Times New Roman1" style:font-size-complex="12pt" style:font-style-complex="normal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5bf" style:font-size-asian="11pt" style:font-weight-asian="normal" style:font-name-complex="Times New Roman1" style:font-size-complex="11pt" style:font-weight-complex="normal"/>
    </style:style>
    <style:style style:name="P1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 style:font-name-complex="Times New Roman"/>
    </style:style>
    <style:style style:name="P1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1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18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19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20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0e57bc" fo:hyphenate="true" fo:hyphenation-remain-char-count="2" fo:hyphenation-push-char-count="2"/>
    </style:style>
    <style:style style:name="P21" style:family="paragraph" style:parent-style-name="Footer" style:master-page-name="Standard">
      <style:paragraph-properties fo:text-align="center" style:justify-single-word="false" style:page-number="auto"/>
      <style:text-properties style:font-name="Times New Roman" fo:font-weight="bold" officeooo:paragraph-rsid="000e57bc" style:font-weight-asian="bold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e57b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0c5b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4669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Times New Roman" officeooo:rsid="0012bbae"/>
    </style:style>
    <style:style style:name="T7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position="0% 100%" style:font-name="Times New Roman" fo:font-size="11pt" fo:font-style="normal" fo:font-weight="normal" officeooo:rsid="0012bba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text-position="0% 100%" style:font-name="Times New Roman" fo:font-size="12pt" fo:font-style="normal" fo:font-weight="normal" officeooo:rsid="0012bbae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officeooo:rsid="0010c5bf"/>
    </style:style>
    <style:style style:name="T12" style:family="text">
      <style:text-properties officeooo:rsid="00146693"/>
    </style:style>
    <style:style style:name="T13" style:family="text">
      <style:text-properties officeooo:rsid="001745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NDICAÇÃO</text:p>
      <text:p text:style-name="P11"/>
      <text:p text:style-name="P10"/>
      <text:p text:style-name="P1"><text:bookmark-start text:name="__DdeLink__30_1618319041"/><text:span text:style-name="Fonte_20_parág._20_padrão"><text:span text:style-name="T1">Indico a Sua Excelência a Senhora Ana Sheila Lemos, Prefeita Municipal,</text:span></text:span><text:bookmark-end text:name="__DdeLink__30_1618319041"/><text:span text:style-name="Fonte_20_parág._20_padrão"><text:span text:style-name="T1"> </text:span></text:span><text:span text:style-name="Fonte_20_parág._20_padrão"><text:span text:style-name="T3">a sua Senhoria o Senhor Luís Paulo Sousa Santos, Secretário de Serviços Públicos, e a sua Senhoria a Senhora Ana Cláudia Oliveira Passos, Secretária de Meio Ambiente, a revitalização da Praça </text:span></text:span><text:span text:style-name="Fonte_20_parág._20_padrão"><text:span text:style-name="T4">Estevão Santos</text:span></text:span><text:span text:style-name="Fonte_20_parág._20_padrão"><text:span text:style-name="T3">, localizada</text:span></text:span><text:span text:style-name="Fonte_20_parág._20_padrão"><text:span text:style-name="T2"> </text:span></text:span><text:span text:style-name="Fonte_20_parág._20_padrão"><text:span text:style-name="T4">no Distrito de Iguá</text:span></text:span><text:span text:style-name="Fonte_20_parág._20_padrão"><text:span text:style-name="T2">.</text:span></text:span></text:p>
      <text:p text:style-name="P2"/>
      <text:p text:style-name="P5">A Sua Excelência a Senhora Ana Sheila Lemos</text:p>
      <text:p text:style-name="P5">A Sua Senhoria o Senhor <text:span text:style-name="T11">Luís Paulo Sousa Santos</text:span></text:p>
      <text:p text:style-name="P6">A sua Senhoria a Senhora Ana Cláudia Oliveira Passos</text:p>
      <text:p text:style-name="P20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4"><text:span text:style-name="Fonte_20_parág._20_padrão"><text:span text:style-name="T5"/></text:span></text:p>
      <text:p text:style-name="P4"/>
      <text:p text:style-name="P13">JUSTIFICATIVA</text:p>
      <text:p text:style-name="P14"/>
      <text:p text:style-name="P3"><text:span text:style-name="Fonte_20_parág._20_padrão"><text:span text:style-name="T7"/></text:span></text:p>
      <text:p text:style-name="P8"><text:span text:style-name="T6">A presente indicação faz parte das reivindicações dos moradores do </text:span><text:span text:style-name="T12">Distrito de Iguá</text:span><text:span text:style-name="T6">, e da importância das praças públicas para a comunidade, que </text:span><text:span text:style-name="Fonte_20_parág._20_padrão"><text:span text:style-name="T9">oferecem um local de encontro e entretenimento às crianças, jovens, adultos e idosos, e tem como papel a promoção do embelezamento e t</text:span></text:span><text:span text:style-name="Fonte_20_parág._20_padrão"><text:span text:style-name="T10">ornando o ambiente mais harmonioso e aconchegante.</text:span></text:span></text:p>
      <text:p text:style-name="P8"><text:span text:style-name="Fonte_20_parág._20_padrão"><text:span text:style-name="T10">A </text:span></text:span><text:span text:style-name="T6">praça </text:span><text:span text:style-name="T12">necessita de </text:span><text:span text:style-name="T6">limpeza, capina, instalação de torres de iluminação e bancos. </text:span></text:p>
      <text:p text:style-name="P9"><text:span text:style-name="Fonte_20_parág._20_padrão"><text:span text:style-name="T8"><text:s/></text:span></text:span></text:p>
      <text:p text:style-name="P15"/>
      <text:p text:style-name="P16">Plenário Vereadora Carmem Lúcia, <text:span text:style-name="T13">10 de agosto de 2023</text:span></text:p>
      <text:p text:style-name="P17"/>
      <text:p text:style-name="P12"/>
      <text:p text:style-name="P12"><draw:frame draw:style-name="fr2" draw:name="Figura2" text:anchor-type="char" svg:x="7.177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18"/>
      <text:p text:style-name="P18"/>
      <text:p text:style-name="P18">Luciano Gomes</text:p>
      <text:p text:style-name="P18">Vereador (PCdoB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8-10T10:35:12.906418545</dc:date>
    <meta:editing-duration>PT1H4M47S</meta:editing-duration>
    <meta:editing-cycles>8</meta:editing-cycles>
    <meta:generator>LibreOffice/6.0.7.3$Linux_X86_64 LibreOffice_project/00m0$Build-3</meta:generator>
    <meta:document-statistic meta:table-count="0" meta:image-count="2" meta:object-count="0" meta:page-count="1" meta:paragraph-count="12" meta:word-count="155" meta:character-count="970" meta:non-whitespace-character-count="824"/>
  </office:meta>
</office:document-meta>
</file>