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20100000CEC0000030027343CC4660FA287.png" manifest:media-type="image/png"/>
  <manifest:file-entry manifest:full-path="Pictures/10000201000002200000011727C790C0A3F298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1" style:font-weight-asian="bold"/>
    </style:style>
    <style:style style:name="P2" style:family="paragraph" style:parent-style-name="Standard">
      <style:text-properties officeooo:paragraph-rsid="002c1098" style:font-name-asian="Arial1"/>
    </style:style>
    <style:style style:name="P3" style:family="paragraph" style:parent-style-name="Standard">
      <style:text-properties officeooo:paragraph-rsid="002c1098"/>
    </style:style>
    <style:style style:name="P4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6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7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8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9" style:family="paragraph" style:parent-style-name="Footer">
      <style:paragraph-properties fo:text-align="center" style:justify-single-word="false"/>
      <style:text-properties officeooo:paragraph-rsid="0014fea4"/>
    </style:style>
    <style:style style:name="P10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2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14fea4" style:font-size-asian="12pt" style:font-style-asian="italic" style:font-name-complex="Times New Roman" style:font-size-complex="12pt" style:font-style-complex="italic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2c1098"/>
    </style:style>
    <style:style style:name="P15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6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2b02f9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2e0619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text-position="0% 100%" style:font-name="Times New Roman" fo:font-size="11pt" fo:font-style="normal" fo:font-weight="normal" officeooo:rsid="002c1098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officeooo:rsid="002b02f9"/>
    </style:style>
    <style:style style:name="T6" style:family="text">
      <style:text-properties officeooo:rsid="002dfca9"/>
    </style:style>
    <style:style style:name="T7" style:family="text">
      <style:text-properties officeooo:rsid="002e061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NDICAÇÃO</text:p>
      <text:p text:style-name="P9"/>
      <text:p text:style-name="P4"/>
      <text:p text:style-name="P14"><text:bookmark text:name="line1"/><text:span text:style-name="T1">Indico a Sua Excelência a Senhora Ana Sheila Lemos, Prefeita Municipal, e a Sua Senhoria o Senhor </text:span><text:span text:style-name="T3">Breno Farias</text:span><text:span text:style-name="T2">, Secretário de Desenvolvimento Rural, </text:span><text:span text:style-name="Fonte_20_parág._20_padrão17"><text:span text:style-name="T2">e a Sua Senhoria o Senhor Lucas Dias, Secretário de Mobilidade Urbana,</text:span></text:span><text:span text:style-name="T2"> o Patrolamento da estrada que liga Santa Marta a Urbis VI e Vila Elisa – ao lado do Condomínio Verana.</text:span></text:p>
      <text:p text:style-name="P13"/>
      <text:p text:style-name="P3">A Sua Excelência a Senhora Ana Sheila Lemos</text:p>
      <text:p text:style-name="P3">A Sua Senhoria o Senhor <text:span text:style-name="T7">Breno Farias</text:span></text:p>
      <text:p text:style-name="P2">A Sua Senhoria o Senhor Lucas Dias</text:p>
      <text:p text:style-name="P1"/>
      <text:p text:style-name="P1"/>
      <text:p text:style-name="P10">JUSTIFICATIVA</text:p>
      <text:p text:style-name="P12"/>
      <text:p text:style-name="P15"><text:tab/>A presente indicação tem por objetivo garantir <text:span text:style-name="T5">melhores condições para a estrada que a muito tempo não recebe manutenção.</text:span></text:p>
      <text:p text:style-name="P15"/>
      <text:p text:style-name="P15"/>
      <text:p text:style-name="P15"/>
      <text:p text:style-name="P15"/>
      <text:p text:style-name="P11">Plenário Vereadora Cármen Lúcia, <text:span text:style-name="T6">10 de agosto </text:span><text:span text:style-name="Fonte_20_parág._20_padrão"><text:span text:style-name="T4">de 2023</text:span></text:span></text:p>
      <text:p text:style-name="P8"/>
      <text:p text:style-name="P5"/>
      <text:p text:style-name="P5"><draw:frame draw:style-name="fr2" draw:name="Figura2" text:anchor-type="char" svg:x="7.071cm" svg:y="0.106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6"/>
      <text:p text:style-name="P6"/>
      <text:p text:style-name="P6">Luciano Gomes</text:p>
      <text:p text:style-name="P6">Vereador (PCdoB)</text:p>
      <text:p text:style-name="P7"><draw:frame draw:style-name="fr3" draw:name="Figura3" text:anchor-type="char" svg:x="-1.931cm" svg:y="4.561cm" svg:width="20.929cm" svg:height="2.505cm" draw:z-index="2"><draw:image xlink:href="Pictures/1000020100000CEC0000015A4309FE6067A9739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3-08-10T10:29:28.673393450</dc:date>
    <meta:editing-duration>PT4H35M16S</meta:editing-duration>
    <meta:editing-cycles>25</meta:editing-cycles>
    <meta:generator>LibreOffice/6.0.7.3$Linux_X86_64 LibreOffice_project/00m0$Build-3</meta:generator>
    <meta:document-statistic meta:table-count="0" meta:image-count="3" meta:object-count="0" meta:page-count="1" meta:paragraph-count="10" meta:word-count="110" meta:character-count="661" meta:non-whitespace-character-count="559"/>
  </office:meta>
</office:document-meta>
</file>