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2faa48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30837a"/>
    </style:style>
    <style:style style:name="P1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30837a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c91e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faa48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322866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officeooo:rsid="0027c007"/>
    </style:style>
    <style:style style:name="T12" style:family="text">
      <style:text-properties officeooo:rsid="002c91ee"/>
    </style:style>
    <style:style style:name="T13" style:family="text">
      <style:text-properties officeooo:rsid="003228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</text:span><text:span text:style-name="T7">Senhor Luís Paulo, secretário</text:span><text:span text:style-name="T6"> </text:span><text:span text:style-name="T1">de Serviços Públicos, </text:span><text:span text:style-name="T3">reparos na iluminação </text:span><text:span text:style-name="T4">pública no </text:span><text:span text:style-name="T6">Povoado de 3 Lagoas e </text:span><text:span text:style-name="T4"><text:s/>Assentamentos </text:span><text:span text:style-name="T6">Arizona</text:span><text:span text:style-name="T4">, </text:span><text:span text:style-name="T5">com a reposição de lâmpadas e a instalação de braços de iluminação</text:span><text:span text:style-name="T4">.</text:span></text:p>
      <text:p text:style-name="P12"/>
      <text:p text:style-name="P2">A Sua Excelência a Senhora Ana Sheila Lemos</text:p>
      <text:p text:style-name="P2">A Sua Senhoria o Senhor <text:span text:style-name="T13">Luís Paulo</text:span></text:p>
      <text:p text:style-name="P10"/>
      <text:p text:style-name="P1"/>
      <text:p text:style-name="P1"/>
      <text:p text:style-name="P9">JUSTIFICATIVA</text:p>
      <text:p text:style-name="P11"/>
      <text:p text:style-name="P14"><text:tab/>A presente indicação tem por objetivo garantir <text:span text:style-name="T11">uma melhor qualidade na iluminação Pública nessas localidades. Ambos necessitam da instalação de alguns braços e reposição de lâmpadas.</text:span></text:p>
      <text:p text:style-name="P14"/>
      <text:p text:style-name="P14"/>
      <text:p text:style-name="P14"/>
      <text:p text:style-name="P14"/>
      <text:p text:style-name="P17"/>
      <text:p text:style-name="P16"><text:span text:style-name="Fonte_20_parág._20_padrão"><text:span text:style-name="T9">Plenário Vereadora Carmem Lúcia, <text:s/>31 de julho de 202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7-31T12:26:27.657428514</dc:date>
    <meta:editing-duration>PT6H35M55S</meta:editing-duration>
    <meta:editing-cycles>27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3" meta:character-count="653" meta:non-whitespace-character-count="556"/>
  </office:meta>
</office:document-meta>
</file>