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db48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70b8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8db48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b3937" style:font-size-asian="12pt" style:font-style-asian="italic"/>
    </style:style>
    <style:style style:name="T7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19f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2faf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3b4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a505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b39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b3937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270b87" style:font-size-asian="12pt" style:font-size-complex="12pt"/>
    </style:style>
    <style:style style:name="T23" style:family="text">
      <style:text-properties style:font-name="Times New Roman" fo:font-size="12pt" officeooo:rsid="002b3937" style:font-size-asian="12pt" style:font-size-complex="12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4f6496" style:font-name-complex="Times New Roman1"/>
    </style:style>
    <style:style style:name="T26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25">I</text:span><text:span text:style-name="T24">NDICAÇÃO</text:span></text:p>
      <text:p text:style-name="P7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</text:span><text:span text:style-name="T4">o</text:span><text:span text:style-name="T2"> Senhor </text:span><text:span text:style-name="T5">L</text:span><text:span text:style-name="Strong_20_Emphasis"><text:span text:style-name="T37">ucas Dias</text:span></text:span><text:span text:style-name="Strong_20_Emphasis"><text:span text:style-name="T26">, </text:span></text:span><text:span text:style-name="Strong_20_Emphasis"><text:span text:style-name="T27">S</text:span></text:span><text:span text:style-name="Strong_20_Emphasis"><text:span text:style-name="T26">ecretári</text:span></text:span><text:span text:style-name="Strong_20_Emphasis"><text:span text:style-name="T27">o</text:span></text:span><text:span text:style-name="Strong_20_Emphasis"><text:span text:style-name="T26"> de Mobilidade Urbana, </text:span></text:span><text:span text:style-name="Strong_20_Emphasis"><text:span text:style-name="T28">a</text:span></text:span><text:span text:style-name="Strong_20_Emphasis"><text:span text:style-name="T36"> Sua Senhoria o Senhor Jackson Apolinário Yoshiura, secret</text:span></text:span><text:span text:style-name="T1">ário de Infraestrutura Urbana, </text:span><text:span text:style-name="T6">solicito a premente necessidade de</text:span><text:span text:style-name="Fonte_20_parág._20_padrão"><text:span text:style-name="T7"> </text:span></text:span><text:span text:style-name="Fonte_20_parág._20_padrão"><text:span text:style-name="T8">proceder com </text:span></text:span><text:span text:style-name="Fonte_20_parág._20_padrão"><text:span text:style-name="T9">construção </text:span></text:span><text:span text:style-name="Fonte_20_parág._20_padrão"><text:span text:style-name="T10">de</text:span></text:span><text:span text:style-name="Fonte_20_parág._20_padrão"><text:span text:style-name="T7"> redutor de velocidade </text:span></text:span><text:span text:style-name="Fonte_20_parág._20_padrão"><text:span text:style-name="T12">acima do Colégio Lions Clube na Avenida Serrinha, Bairro Brasil, com intuito de diminuir a velocidade dos veículos ao se aproximar do referido colégio.</text:span></text:span></text:p>
      <text:p text:style-name="P10"><text:span text:style-name="T34">A Sua Excelência </text:span><text:span text:style-name="T35">a</text:span><text:span text:style-name="T34"> Senhor</text:span><text:span text:style-name="T35">a Sheila Lemos</text:span></text:p>
      <text:p text:style-name="P10"><text:span text:style-name="T31">A Sua Senhoria </text:span><text:span text:style-name="T32">a</text:span><text:span text:style-name="T31"> Senhor</text:span><text:span text:style-name="T32">a</text:span><text:span text:style-name="T31"> </text:span><text:span text:style-name="Strong_20_Emphasis"><text:span text:style-name="T33">Lucas Dias </text:span></text:span></text:p>
      <text:p text:style-name="P10"><text:span text:style-name="Strong_20_Emphasis"><text:span text:style-name="T30">A Sua Senhoria o Senhor Jackson Apolinário Yoshiura</text:span></text:span></text:p>
      <text:p text:style-name="P9"><text:span text:style-name="Strong_20_Emphasis"><text:span text:style-name="T29"/></text:span></text:p>
      <text:p text:style-name="P1"/>
      <text:p text:style-name="P1">JUSTIFICATIVA</text:p>
      <text:p text:style-name="P5"><text:span text:style-name="T17">Os redutores de velocidade contribuem, r</text:span><text:span text:style-name="T15">eduz</text:span><text:span text:style-name="T17">indo o número de acidentes provocados pela </text:span><text:span text:style-name="T15">a</text:span><text:span text:style-name="T17">lta</text:span><text:span text:style-name="T15"> velocidade dos veículos </text:span><text:span text:style-name="T16">e</text:span><text:span text:style-name="T15"> motociclistas, </text:span><text:span text:style-name="T17">a falta de manutenção faz com que os motoristas não percebam o redutor, por se tratar de um bairro movimentado, e uma via com grande fluxo de pessoas, solicitamos a </text:span><text:span text:style-name="T18">faixa de pedestres e redutor de velocidade</text:span><text:span text:style-name="T17">, </text:span><text:span text:style-name="T15">proporcionando maior segurança aos moradores </text:span><text:span text:style-name="T18">e pedestres, </text:span><text:span text:style-name="T19">principalmente aos alunos.</text:span><text:span text:style-name="T15"> </text:span></text:p>
      <text:p text:style-name="P5"><text:span text:style-name="T13">Desta forma, </text:span><text:span text:style-name="T14">encaminho a presente indicação</text:span><text:span text:style-name="T13">, reitero os meus votos de estima e apreço.</text:span></text:p>
      <text:p text:style-name="P2"><text:s text:c="20"/><text:span text:style-name="T38"><text:s text:c="2"/></text:span><text:span text:style-name="T20"><text:s text:c="16"/>Plenário Vereadora Carmem Lúcia, </text:span><text:span text:style-name="T23">20</text:span><text:span text:style-name="T20"> de </text:span><text:span text:style-name="T23">Junh</text:span><text:span text:style-name="T22">o</text:span><text:span text:style-name="T20"> de 20</text:span><text:span text:style-name="T21">2</text:span><text:span text:style-name="T22">3</text:span><text:span text:style-name="T20">.</text:span></text:p>
      <text:p text:style-name="P4"/>
      <text:p text:style-name="P2"><draw:frame draw:style-name="fr3" draw:name="Figura1" text:anchor-type="paragraph" svg:x="2.653cm" svg:y="0.422cm" svg:width="9.061cm" svg:height="2.965cm" draw:z-index="2"><draw:image xlink:href="Pictures/1000000000000500000001A35567F81F9C66BE19.jpg" xlink:type="simple" xlink:show="embed" xlink:actuate="onLoad"/></draw:frame></text:p>
      <text:p text:style-name="P11"><text:s text:c="31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3-06-20T08:35:34.418658175</dc:date>
    <meta:editing-duration>PT2H5M2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81" meta:character-count="1245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