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c9f64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c9f64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cc1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style:line-height-at-least="0.176cm" fo:text-align="justify" style:justify-single-word="false" fo:orphans="0" fo:widows="0" style:page-number="auto"/>
      <style:text-properties officeooo:paragraph-rsid="002cc1a1"/>
    </style:style>
    <style:style style:name="P2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2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23dd0c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c9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cc1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e287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fbba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style:font-name="Times New Roman" fo:font-size="13pt" fo:font-style="normal" fo:font-weight="normal" officeooo:rsid="003be61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12e5bf" style:font-style-asian="normal" style:font-weight-asian="normal" style:font-style-complex="normal" style:font-weight-complex="normal"/>
    </style:style>
    <style:style style:name="T36" style:family="text">
      <style:text-properties style:font-name-complex="Times New Roman"/>
    </style:style>
    <style:style style:name="T37" style:family="text">
      <style:text-properties officeooo:rsid="00474d12" style:font-name-complex="Times New Roman"/>
    </style:style>
    <style:style style:name="T38" style:family="text">
      <style:text-properties officeooo:rsid="004689d0" style:font-name-complex="Times New Roman"/>
    </style:style>
    <style:style style:name="T39" style:family="text">
      <style:text-properties officeooo:rsid="001eadfd" style:font-name-complex="Times New Roman"/>
    </style:style>
    <style:style style:name="T40" style:family="text">
      <style:text-properties officeooo:rsid="002b0ebd" style:font-name-complex="Times New Roman"/>
    </style:style>
    <style:style style:name="T41" style:family="text">
      <style:text-properties officeooo:rsid="002cc1a1" style:font-name-complex="Times New Roman"/>
    </style:style>
    <style:style style:name="T42" style:family="text">
      <style:text-properties officeooo:rsid="002e2876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5">I</text:span><text:span text:style-name="T14">NDICAÇÃO</text:span></text:p>
      <text:p text:style-name="P10"/>
      <text:p text:style-name="P4"/>
      <text:p text:style-name="P20"><text:span text:style-name="T3">Indico</text:span><text:span text:style-name="T2"> a Sua Excelência a Senhora Sheila Lemos, Prefeita Municipal, </text:span><text:span text:style-name="T17">a Sua Senhoria o Senhor</text:span><text:span text:style-name="Strong_20_Emphasis"><text:span text:style-name="T22"> </text:span></text:span><text:span text:style-name="Strong_20_Emphasis"><text:span text:style-name="T29">Edmário Freitas Júnior</text:span></text:span><text:span text:style-name="Strong_20_Emphasis"><text:span text:style-name="T23">,</text:span></text:span><text:span text:style-name="T18"> </text:span><text:span text:style-name="T17">Secretári</text:span><text:span text:style-name="T19">o</text:span><text:span text:style-name="T17"> </text:span><text:span text:style-name="T25">Interino </text:span><text:span text:style-name="T17">de </text:span><text:span text:style-name="T24">Serviços Públicos</text:span><text:span text:style-name="T17">, </text:span><text:span text:style-name="T20">solicito a premente necessidade </text:span><text:span text:style-name="T21">de </text:span><text:span text:style-name="T24">uma manutenção <text:s/></text:span><text:span text:style-name="T27">geral </text:span><text:span text:style-name="T28">nos Condomínios Europa e América Unidade</text:span><text:span text:style-name="T26">, </text:span><text:span text:style-name="T28">Residencial das Rosas e Vivendas Serra no Bairro Primavera,</text:span><text:span text:style-name="T26"> </text:span><text:span text:style-name="T27">com limpeza </text:span><text:span text:style-name="T28">geral e</text:span><text:span text:style-name="T27"> roçagem </text:span><text:span text:style-name="T28">na frente dos condomínios</text:span><text:span text:style-name="T27"> </text:span><text:span text:style-name="T28">e possível instalação de um contêiner para <text:s/>América e Europa Unidade. </text:span></text:p>
      <text:p text:style-name="P12"/>
      <text:p text:style-name="P13">À Sua Excelença a Senhora Sheila Lemos </text:p>
      <text:p text:style-name="P8"><text:span text:style-name="Strong_20_Emphasis"><text:span text:style-name="T5">A Sua Senhoria o Senhor</text:span></text:span><text:span text:style-name="Strong_20_Emphasis"><text:span text:style-name="T30"> </text:span></text:span><text:span text:style-name="Strong_20_Emphasis"><text:span text:style-name="T31">Edmário Freitas Júnior</text:span></text:span></text:p>
      <text:p text:style-name="P19"><text:span text:style-name="Strong_20_Emphasis"><text:span text:style-name="T32"/></text:span></text:p>
      <text:p text:style-name="P18"><text:span text:style-name="Strong_20_Emphasis"><text:span text:style-name="T33"/></text:span></text:p>
      <text:p text:style-name="P14"/>
      <text:p text:style-name="P14">JUSTIFICATIVA</text:p>
      <text:p text:style-name="P16"/>
      <text:p text:style-name="P22"><text:span text:style-name="T6">S</text:span><text:span text:style-name="T7">e</text:span><text:span text:style-name="T6"> faz necessário com urgência um serviço de </text:span><text:span text:style-name="T8">manutenção </text:span><text:span text:style-name="T6">geral </text:span><text:span text:style-name="T8">com limpeza</text:span><text:span text:style-name="T9"> </text:span><text:span text:style-name="T10">pública </text:span><text:span text:style-name="T11">n</text:span><text:span text:style-name="T12">a referida localidade</text:span><text:span text:style-name="T9">.</text:span><text:span text:style-name="T13"> </text:span></text:p>
      <text:p text:style-name="P21"><text:span text:style-name="Strong_20_Emphasis"><text:span text:style-name="T34">Desta forma, </text:span></text:span><text:span text:style-name="Strong_20_Emphasis"><text:span text:style-name="T35">encaminho a presente indicação</text:span></text:span><text:span text:style-name="Strong_20_Emphasis"><text:span text:style-name="T34">, reitero os meus votos de estima e apreço.</text:span></text:span></text:p>
      <text:p text:style-name="P5"/>
      <text:p text:style-name="P5"/>
      <text:p text:style-name="P17"/>
      <text:p text:style-name="P17"/>
      <text:p text:style-name="P15"><text:span text:style-name="T36">Plenário Vereadora Carmem Lúcia, </text:span><text:span text:style-name="T41">1</text:span><text:span text:style-name="T42">9</text:span><text:span text:style-name="T36"> </text:span><text:span text:style-name="T37">de </text:span><text:span text:style-name="T41">Junho</text:span><text:span text:style-name="T37"> de</text:span><text:span text:style-name="T36"> 20</text:span><text:span text:style-name="T38">2</text:span><text:span text:style-name="T40">3</text:span><text:span text:style-name="T39">.</text:span></text:p>
      <text:p text:style-name="P11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6"><text:s/></text:span></text:p>
      <text:p text:style-name="P2"><draw:frame draw:style-name="fr3" draw:name="Figura1" text:anchor-type="paragraph" svg:x="2.803cm" svg:y="-0.208cm" svg:width="9.091cm" svg:height="2.976cm" draw:z-index="4"><draw:image xlink:href="Pictures/1000000000000500000001A35567F81F9C66BE19.jpg" xlink:type="simple" xlink:show="embed" xlink:actuate="onLoad"/></draw:frame></text:p>
      <text:p text:style-name="P7"><text:s text:c="24"/></text:p>
      <text:p text:style-name="P3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06-19T11:03:42.150723464</dc:date>
    <meta:editing-duration>PT2H7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0" meta:word-count="122" meta:character-count="867" meta:non-whitespace-character-count="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