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e24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0e24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12883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a5d86" style:font-size-asian="12pt" style:font-size-complex="12pt"/>
    </style:style>
    <style:style style:name="T19" style:family="text">
      <style:text-properties style:font-name="Times New Roman" fo:font-size="12pt" officeooo:rsid="001a84e2" style:font-size-asian="12pt" style:font-size-complex="12pt"/>
    </style:style>
    <style:style style:name="T20" style:family="text">
      <style:text-properties style:font-name="Times New Roman" fo:font-size="12pt" officeooo:rsid="0020e247" style:font-size-asian="12pt" style:font-size-complex="12pt"/>
    </style:style>
    <style:style style:name="T21" style:family="text">
      <style:text-properties style:font-name="Times New Roman" fo:font-size="12pt" officeooo:rsid="00231b10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0e24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128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31b1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3">I</text:span><text:span text:style-name="T22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Edmário Freitas Júnior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6">ecretário</text:span></text:span><text:span text:style-name="Fonte_20_parág._20_padrão"><text:span text:style-name="T27"> </text:span></text:span><text:span text:style-name="Fonte_20_parág._20_padrão"><text:span text:style-name="T30">Interino </text:span></text:span><text:span text:style-name="Fonte_20_parág._20_padrão"><text:span text:style-name="T27">de Serviços Públicos, </text:span></text:span><text:span text:style-name="Fonte_20_parág._20_padrão"><text:span text:style-name="T29">solicito </text:span></text:span><text:span text:style-name="Fonte_20_parág._20_padrão"><text:span text:style-name="T27">a premente necessidade de proceder com </text:span></text:span><text:span text:style-name="Fonte_20_parág._20_padrão"><text:span text:style-name="T28">uma </text:span></text:span><text:span text:style-name="Fonte_20_parág._20_padrão"><text:span text:style-name="T31">manutenção </text:span></text:span><text:span text:style-name="Fonte_20_parág._20_padrão"><text:span text:style-name="T32">geral, </text:span></text:span><text:span text:style-name="Fonte_20_parág._20_padrão"><text:span text:style-name="T33">com </text:span></text:span><text:span text:style-name="Fonte_20_parág._20_padrão"><text:span text:style-name="T34">limpeza e roçagem </text:span></text:span><text:span text:style-name="Fonte_20_parág._20_padrão"><text:span text:style-name="T35">na Rua </text:span></text:span><text:span text:style-name="Fonte_20_parág._20_padrão"><text:span text:style-name="T36">Patativa</text:span></text:span><text:span text:style-name="Fonte_20_parág._20_padrão"><text:span text:style-name="T35">, Bairro </text:span></text:span><text:span text:style-name="Fonte_20_parág._20_padrão"><text:span text:style-name="T36">Recanto dos Pássaros</text:span></text:span><text:span text:style-name="Fonte_20_parág._20_padrão"><text:span text:style-name="T35">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7"> </text:span><text:span text:style-name="Strong_20_Emphasis"><text:span text:style-name="T37">Edmário Freitas Júnior</text:span></text:span></text:p>
      <text:p text:style-name="P10"><text:span text:style-name="Strong_20_Emphasis"><text:span text:style-name="T38"/></text:span></text:p>
      <text:p text:style-name="P1">JUSTIFICATIVA</text:p>
      <text:p text:style-name="P14"/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limpeza</text:span><text:span text:style-name="T10"> </text:span><text:span text:style-name="T11">e roçagem n</text:span><text:span text:style-name="T12">a referida localidade</text:span><text:span text:style-name="T10">. </text:span><text:span text:style-name="T11">Os matos estão altos e a </text:span><text:span text:style-name="T13">sujeira nas calçadas vem gerando enormes transtornos aos </text:span><text:span text:style-name="T14">nossos </text:span><text:span text:style-name="T15">munícipes.</text:span></text:p>
      <text:p text:style-name="P6"><text:span text:style-name="T24">Desta forma, </text:span><text:span text:style-name="T25">encaminho a presente indicação</text:span><text:span text:style-name="T24">, reitero os meus votos de estima e apreço.</text:span></text:p>
      <text:p text:style-name="P3"><text:s text:c="38"/></text:p>
      <text:p text:style-name="P3"><text:s text:c="40"/><text:span text:style-name="T16"><text:s text:c="2"/>Plenário Vereadora Carmem Lúcia, </text:span><text:span text:style-name="T21">3</text:span><text:span text:style-name="T20">1</text:span><text:span text:style-name="T16"> de </text:span><text:span text:style-name="T19">Ma</text:span><text:span text:style-name="T20">i</text:span><text:span text:style-name="T18">o</text:span><text:span text:style-name="T16"> de 20</text:span><text:span text:style-name="T17">2</text:span><text:span text:style-name="T18">3</text:span><text:span text:style-name="T16">.</text:span></text:p>
      <text:p text:style-name="P2"/>
      <text:p text:style-name="P2"/>
      <text:p text:style-name="P5"><text:s text:c="30"/></text:p>
      <text:p text:style-name="P2"><draw:frame draw:style-name="fr3" draw:name="Figura1" text:anchor-type="paragraph" svg:x="2.947cm" svg:y="-0.072cm" svg:width="8.842cm" svg:height="2.895cm" draw:z-index="2"><draw:image xlink:href="Pictures/1000000000000500000001A35567F81F9C66BE19.jpg" xlink:type="simple" xlink:show="embed" xlink:actuate="onLoad"/></draw:frame>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3-05-31T10:58:40.286050306</dc:date>
    <meta:editing-duration>PT6H54M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7" meta:character-count="858" meta:non-whitespace-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