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2faa48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1d6bb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faa48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30cb20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3100b1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text-position="0% 100%" style:font-name="Times New Roman" fo:font-size="11pt" fo:font-style="normal" fo:font-weight="normal" officeooo:rsid="002c91ee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officeooo:rsid="0027c007"/>
    </style:style>
    <style:style style:name="T9" style:family="text">
      <style:text-properties officeooo:rsid="00302a4d"/>
    </style:style>
    <style:style style:name="T10" style:family="text">
      <style:text-properties officeooo:rsid="003100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</text:p>
      <text:p text:style-name="P8"/>
      <text:p text:style-name="P3"/>
      <text:p text:style-name="P14"><text:bookmark text:name="line1"/><text:span text:style-name="T1">Indico a Sua Excelência a Senhora Ana Sheila Lemos, Prefeita Municipal, e a Sua Senhoria o Senhor </text:span><text:span text:style-name="T2">Edmário Freitas Júnior</text:span><text:span text:style-name="T1">, Secretário</text:span><text:span text:style-name="T3"> </text:span><text:span text:style-name="T1">de Serviços Públicos, </text:span><text:span text:style-name="T5">reparos na iluminação pública do Povoado de Itapirema – Distrito de José Gonçalves.</text:span></text:p>
      <text:p text:style-name="P13"/>
      <text:p text:style-name="P2">A Sua Excelência a Senhora Ana Sheila Lemos</text:p>
      <text:p text:style-name="P2">A Sua Senhoria o Senhor Edmário Freitas Júnior</text:p>
      <text:p text:style-name="P11"/>
      <text:p text:style-name="P1"/>
      <text:p text:style-name="P1"/>
      <text:p text:style-name="P9">JUSTIFICATIVA</text:p>
      <text:p text:style-name="P12"/>
      <text:p text:style-name="P15"><text:tab/>A presente indicação tem por objetivo garantir <text:span text:style-name="T8">uma melhor qualidade na iluminação Pública com reposição das Lâmpadas que estão queimadas e instalação de mais alguns braços de iluminação. Os moradores reclamam constantemente da escuridão, principalmente próximo a igreja católica.</text:span></text:p>
      <text:p text:style-name="P15"/>
      <text:p text:style-name="P15"/>
      <text:p text:style-name="P15"/>
      <text:p text:style-name="P10">Plenário Vereadora Cármen Lúcia, <text:span text:style-name="T10">01 de junho</text:span><text:span text:style-name="Fonte_20_parág._20_padrão"><text:span text:style-name="T6"> de 202</text:span></text:span><text:span text:style-name="Fonte_20_parág._20_padrão"><text:span text:style-name="T7">3</text:span>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1" draw:name="Figura3" text:anchor-type="paragraph" svg:x="-2cm" svg:y="3.387cm" svg:width="20.999cm" svg:height="2.136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6-01T16:09:34.389453672</dc:date>
    <meta:editing-duration>PT4H53M21S</meta:editing-duration>
    <meta:editing-cycles>29</meta:editing-cycles>
    <meta:generator>LibreOffice/6.0.7.3$Linux_X86_64 LibreOffice_project/00m0$Build-3</meta:generator>
    <meta:document-statistic meta:table-count="0" meta:image-count="3" meta:object-count="0" meta:page-count="1" meta:paragraph-count="9" meta:word-count="106" meta:character-count="710" meta:non-whitespace-character-count="611"/>
  </office:meta>
</office:document-meta>
</file>