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43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>
      <style:paragraph-properties fo:margin-left="7.001cm" fo:margin-right="0cm" fo:margin-top="0cm" fo:margin-bottom="0.499cm" fo:text-align="justify" fo:text-indent="0cm"/>
    </style:style>
    <style:style style:name="P18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347f7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39e72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italic" fo:font-weight="normal" officeooo:rsid="001f4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2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2">NDICAÇÃO</text:span></text:p>
      <text:p text:style-name="P13"/>
      <text:p text:style-name="P14"><draw:frame text:anchor-type="paragraph" draw:z-index="3" draw:name="Forma1" draw:style-name="gr1" draw:text-style-name="P18" svg:width="16.352cm" svg:height="6.04cm" svg:x="0.607cm" svg:y="-0.492cm"><draw:text-box><text:p text:style-name="P17"><text:span text:style-name="T19">Indico a Sua Excelência a Senhora Sheila Lemos, Prefeita Municipal, a Sua Senhoria o Senhor </text:span><text:span text:style-name="T20">Luís Paulo Sousa Santos</text:span><text:span text:style-name="T19">, S</text:span><text:span text:style-name="T21">ecretário de Desenvolvimento Rural, a Sua Senhoria o Senhor</text:span><text:span text:style-name="T20"> Ramon Carvalho</text:span><text:span text:style-name="T21">, </text:span><text:span text:style-name="T19">Coordenador da Subprefeitura do Distrito de José Gonçalves,</text:span><text:span text:style-name="T22">em reforço a indicação Nº 150/2023 a premente necessidade de proceder de uma manutenção geral com patrolamento e cascalhamento das Malvinas até o Estácio Por se tratar de um serviço essencial para a comunidade, solicito ao executivo municipal o pronto atendimento a esta indicação.</text:span></text:p></draw:text-box></draw:frame><text:span text:style-name="Fonte_20_parág._20_padrão"><text:span text:style-name="T18"/></text:span></text:p>
      <text:p text:style-name="P10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2"/>
      <text:p text:style-name="P12"/>
      <text:p text:style-name="P11"><text:span text:style-name="T2">A Sua Excelência </text:span><text:span text:style-name="T4">a</text:span><text:span text:style-name="T2"> Senhor</text:span><text:span text:style-name="T4">a Sheila Lemos</text:span></text:p>
      <text:p text:style-name="P6"><text:span text:style-name="T3">A Sua Senhoria o Senhor</text:span><text:span text:style-name="Strong_20_Emphasis"><text:span text:style-name="T14"> </text:span></text:span><text:span text:style-name="Strong_20_Emphasis"><text:span text:style-name="T17">Luís Paulo Sousa Santos</text:span></text:span></text:p>
      <text:p text:style-name="P6"><text:span text:style-name="Strong_20_Emphasis"><text:span text:style-name="T15">A Sua Senhoria o Senhor </text:span></text:span><text:span text:style-name="Strong_20_Emphasis"><text:span text:style-name="T16">Ramon Carvalho</text:span></text:span></text:p>
      <text:p text:style-name="P7"/>
      <text:p text:style-name="P7">JUSTIFICATIVA</text:p>
      <text:p text:style-name="P15">Solicito que faça essas devidas manutenções para solucionarmos os problemas ainda existentes, com o intuito de diminuir os transtornos aos nossos munícipes, residentes na zona rural.</text:p>
      <text:p text:style-name="P9"/>
      <text:p text:style-name="P3"><text:span text:style-name="T5"><text:s text:c="43"/>Plenário Vereadora Carmem Lúcia, </text:span><text:span text:style-name="T11">3</text:span><text:span text:style-name="T10">1</text:span><text:span text:style-name="T5"> d</text:span><text:span text:style-name="T6">e</text:span><text:span text:style-name="T5"> </text:span><text:span text:style-name="T11">Mai</text:span><text:span text:style-name="T9">o</text:span><text:span text:style-name="T7"> </text:span><text:span text:style-name="T5">202</text:span><text:span text:style-name="T9">3</text:span><text:span text:style-name="T8">.</text:span></text:p>
      <text:p text:style-name="P2"/>
      <text:p text:style-name="P2"/>
      <text:p text:style-name="P5"><text:s text:c="13"/></text:p>
      <text:p text:style-name="P1"><text:s/></text:p>
      <text:p text:style-name="P4"><draw:frame draw:style-name="fr3" draw:name="Figura1" text:anchor-type="paragraph" svg:x="2.378cm" svg:y="-0.277cm" svg:width="9.98cm" svg:height="3.267cm" draw:z-index="2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7cm" svg:y="-2.251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5-31T10:03:57.441589332</dc:date>
    <meta:editing-duration>PT1H58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59" meta:character-count="434" meta:non-whitespace-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