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44e6" officeooo:paragraph-rsid="00301fc3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8984e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a7938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officeooo:rsid="00279b58"/>
    </style:style>
    <style:style style:name="T20" style:family="text">
      <style:text-properties style:font-name="Times New Roman" officeooo:rsid="0019c833"/>
    </style:style>
    <style:style style:name="T21" style:family="text">
      <style:text-properties style:font-name="Times New Roman" officeooo:rsid="003544e6"/>
    </style:style>
    <style:style style:name="T22" style:family="text">
      <style:text-properties style:font-name="Times New Roman" officeooo:rsid="0036a0f3"/>
    </style:style>
    <style:style style:name="T23" style:family="text">
      <style:text-properties style:font-name="Times New Roman" officeooo:rsid="003a7938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38984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officeooo:rsid="0038984e" style:font-size-asian="12pt" style:font-style-asian="normal" style:font-name-complex="Times New Roman1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544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36a0f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3a79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Fonte_20_parág._20_padrão"><text:span text:style-name="T1">Edmário Freitas Júnior, </text:span></text:span><text:span text:style-name="Fonte_20_parág._20_padrão"><text:span text:style-name="T3">S</text:span></text:span><text:span text:style-name="Fonte_20_parág._20_padrão"><text:span text:style-name="T24">ecretário </text:span></text:span><text:span text:style-name="Fonte_20_parág._20_padrão"><text:span text:style-name="T27">Interino</text:span></text:span><text:span text:style-name="Fonte_20_parág._20_padrão"><text:span text:style-name="T25"> de</text:span></text:span><text:span text:style-name="Fonte_20_parág._20_padrão"><text:span text:style-name="T26"> </text:span></text:span><text:span text:style-name="Fonte_20_parág._20_padrão"><text:span text:style-name="T27">Serviços Públicos</text:span></text:span><text:span text:style-name="Fonte_20_parág._20_padrão"><text:span text:style-name="T25">, </text:span></text:span><text:span text:style-name="Fonte_20_parág._20_padrão"><text:span text:style-name="T4">a Sua Senhoria o Senhor</text:span></text:span><text:span text:style-name="Strong_20_Emphasis"><text:span text:style-name="T34"> </text:span></text:span><text:span text:style-name="Strong_20_Emphasis"><text:span text:style-name="T35">Ramon Carvalho</text:span></text:span><text:span text:style-name="Fonte_20_parág._20_padrão"><text:span text:style-name="T4">, </text:span></text:span><text:span text:style-name="Strong_20_Emphasis"><text:span text:style-name="T6">Coordenador da Subprefeitura do Distrito de José Gonçalves, </text:span></text:span><text:span text:style-name="Strong_20_Emphasis"><text:span text:style-name="T7">s</text:span></text:span><text:span text:style-name="Fonte_20_parág._20_padrão"><text:span text:style-name="T37">olicito a preme</text:span></text:span><text:span text:style-name="Fonte_20_parág._20_padrão"><text:span text:style-name="T38">nte necessidade de</text:span></text:span><text:span text:style-name="Fonte_20_parág._20_padrão"><text:span text:style-name="T39"> </text:span></text:span><text:span text:style-name="Fonte_20_parág._20_padrão"><text:span text:style-name="T36">proceder com </text:span></text:span><text:span text:style-name="Fonte_20_parág._20_padrão"><text:span text:style-name="T41">uma manutenção geral </text:span></text:span><text:span text:style-name="Fonte_20_parág._20_padrão"><text:span text:style-name="T44">com reposição de lâmpadas do Povoado de Vereda Grande até o Povoado de Cabeceira</text:span></text:span><text:span text:style-name="Fonte_20_parág._20_padrão"><text:span text:style-name="T40">. </text:span></text:span></text:p>
      <text:p text:style-name="P12"><text:span text:style-name="Fonte_20_parág._20_padrão"><text:span text:style-name="T5"><text:s/></text:span></text:span><text:span text:style-name="T8">A Sua Excelência </text:span><text:span text:style-name="T10">a</text:span><text:span text:style-name="T8"> Senhor</text:span><text:span text:style-name="T10">a Sheila Lemos</text:span></text:p>
      <text:p text:style-name="P6"><text:span text:style-name="T9">A Sua Senhoria o Senhor</text:span><text:span text:style-name="Strong_20_Emphasis"><text:span text:style-name="T28"> </text:span></text:span><text:span text:style-name="Strong_20_Emphasis"><text:span text:style-name="T32">Edmário Freitas Júnior</text:span></text:span></text:p>
      <text:p text:style-name="P6"><text:span text:style-name="Strong_20_Emphasis"><text:span text:style-name="T29">A Sua Senhoria o Senhor </text:span></text:span><text:span text:style-name="Strong_20_Emphasis"><text:span text:style-name="T30">Ramon Carvalho</text:span></text:span></text:p>
      <text:p text:style-name="P7"/>
      <text:p text:style-name="P7">JUSTIFICATIVA</text:p>
      <text:p text:style-name="P11"/>
      <text:p text:style-name="P10"><text:span text:style-name="T21">Se faz necessário um serviço de manutenção geral </text:span><text:span text:style-name="T23">com reposição de lâmpadas </text:span><text:span text:style-name="T21">em todas </text:span><text:span text:style-name="T23">na referida localidade</text:span><text:span text:style-name="T21">, para</text:span><text:span text:style-name="T19"> solucionarmos os problemas ainda existente, com o intuito de diminuir os transtornos aos nossos munícipes que precisam transitar pelas estradas d</text:span><text:span text:style-name="T20">a zona rural</text:span><text:span text:style-name="T19">. </text:span></text:p>
      <text:p text:style-name="P9"/>
      <text:p text:style-name="P9">Neste sentido, justifica-se plenamente necessária uma intervenção nesta área com brevidade.</text:p>
      <text:p text:style-name="P3"><text:span text:style-name="T11"><text:s text:c="51"/>Plenário Vereadora Carmem Lúcia, </text:span><text:span text:style-name="T16">3</text:span><text:span text:style-name="T15">1</text:span><text:span text:style-name="T11"> d</text:span><text:span text:style-name="T12">e</text:span><text:span text:style-name="T11"> </text:span><text:span text:style-name="T16">Maio</text:span><text:span text:style-name="T13"> </text:span><text:span text:style-name="T11">202</text:span><text:span text:style-name="T14">3</text:span></text:p>
      <text:p text:style-name="P2"/>
      <text:p text:style-name="P2"/>
      <text:p text:style-name="P5"><draw:frame draw:style-name="fr3" draw:name="Figura1" text:anchor-type="paragraph" svg:x="2.718cm" svg:y="-0.062cm" svg:width="9.352cm" svg:height="3.062cm" draw:z-index="2"><draw:image xlink:href="Pictures/1000000000000500000001A35567F81F9C66BE19.jpg" xlink:type="simple" xlink:show="embed" xlink:actuate="onLoad"/></draw:frame> <text:s text:c="12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3-05-31T11:11:32.912271227</dc:date>
    <meta:editing-duration>PT2H23M1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6" meta:character-count="1031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