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0cb2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27c007"/>
    </style:style>
    <style:style style:name="T8" style:family="text">
      <style:text-properties officeooo:rsid="00302a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2">Edmário Freitas Júnior</text:span><text:span text:style-name="T1">, Secretário</text:span><text:span text:style-name="T3"> </text:span><text:span text:style-name="T1">de Serviços Públicos, </text:span><text:span text:style-name="T4">a reposição de Lâmpadas no Chácaras Santa Teresa – Bairro Espirito Santo. </text:span></text:p>
      <text:p text:style-name="P13"/>
      <text:p text:style-name="P2">A Sua Excelência a Senhora Ana Sheila Lemos</text:p>
      <text:p text:style-name="P2">A Sua Senhoria o Senhor Edmário Freitas Júnior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uma melhor qualidade na iluminação Pública com reposição das Lâmpadas que estão queimadas e instalação de mais alguns braços de iluminação. Os moradores reclamam constantemente da escuridão na rua C 8, Avenida 2 Chácaras Santa Teresa – No fundo da Pousada Itajuipe.</text:span></text:p>
      <text:p text:style-name="P15"/>
      <text:p text:style-name="P15"/>
      <text:p text:style-name="P15"/>
      <text:p text:style-name="P10">Plenário Vereadora Cármen Lúcia, <text:span text:style-name="T8">29 de Maio</text:span><text:span text:style-name="Fonte_20_parág._20_padrão"><text:span text:style-name="T5"> de 202</text:span></text:span><text:span text:style-name="Fonte_20_parág._20_padrão"><text:span text:style-name="T6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29T16:11:56.669851193</dc:date>
    <meta:editing-duration>PT4H51M35S</meta:editing-duration>
    <meta:editing-cycles>28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14" meta:character-count="733" meta:non-whitespace-character-count="624"/>
  </office:meta>
</office:document-meta>
</file>