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c91e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302a4d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officeooo:rsid="0027c007"/>
    </style:style>
    <style:style style:name="T11" style:family="text">
      <style:text-properties officeooo:rsid="002c91ee"/>
    </style:style>
    <style:style style:name="T12" style:family="text">
      <style:text-properties officeooo:rsid="00302a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4"><text:bookmark text:name="line1"/><text:span text:style-name="T1">Indico a Sua Excelência a Senhora Ana Sheila Lemos, Prefeita Municipal, e a Sua Senhoria o Senhor </text:span><text:span text:style-name="T2">Edmário Freitas Júnior</text:span><text:span text:style-name="T1">, Secretário </text:span><text:span text:style-name="T6">(Interino) </text:span><text:span text:style-name="T1">de Serviços Públicos, </text:span><text:span text:style-name="T3">reparos na iluminação </text:span><text:span text:style-name="T4">pública no Assentamento Mutum</text:span><text:span text:style-name="T7">, Olho D’água, Fábio Santos e Povoado Terreirão</text:span><text:span text:style-name="T4">, </text:span><text:span text:style-name="T5">com a reposição de lâmpadas e a instalação de braços de iluminação</text:span><text:span text:style-name="T4">.</text:span></text:p>
      <text:p text:style-name="P13"/>
      <text:p text:style-name="P2">A Sua Excelência a Senhora Ana Sheila Lemos</text:p>
      <text:p text:style-name="P2">A Sua Senhoria o Senhor Edmário Freitas Júnior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10">uma melhor qualidade na iluminação Pública nessas localidades. Ambos necessitam da instalação de alguns braços e reposição de lâmp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12">29 de Maio</text:span><text:span text:style-name="Fonte_20_parág._20_padrão"><text:span text:style-name="T8"> de 202</text:span></text:span><text:span text:style-name="Fonte_20_parág._20_padrão"><text:span text:style-name="T9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5-29T16:07:19.080321101</dc:date>
    <meta:editing-duration>PT4H46M58S</meta:editing-duration>
    <meta:editing-cycles>27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8" meta:character-count="707" meta:non-whitespace-character-count="607"/>
  </office:meta>
</office:document-meta>
</file>