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232216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16fe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1eff" style:font-size-asian="12pt" style:font-size-complex="12pt"/>
    </style:style>
    <style:style style:name="P14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241e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4401a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6918a" style:font-size-asian="12pt" style:font-weight-asian="bold" style:font-size-complex="12pt" style:font-weight-complex="bold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26918a" style:font-weight-asian="bold" style:font-name-complex="Times New Roman1" style:font-weight-complex="bold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" fo:font-size="12pt" fo:font-style="italic" fo:font-weight="normal" officeooo:rsid="00308ab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" fo:font-size="12pt" fo:font-style="italic" fo:font-weight="normal" officeooo:rsid="00326c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" fo:font-size="12pt" fo:font-style="italic" fo:font-weight="normal" officeooo:rsid="002616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" fo:font-size="12pt" fo:font-style="italic" fo:font-weight="normal" officeooo:rsid="002691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officeooo:rsid="0025f511"/>
    </style:style>
    <style:style style:name="T44" style:family="text">
      <style:text-properties officeooo:rsid="003481e9"/>
    </style:style>
    <style:style style:name="T45" style:family="text">
      <style:text-properties officeooo:rsid="0031cf37"/>
    </style:style>
    <style:style style:name="T46" style:family="text">
      <style:text-properties officeooo:rsid="00254ee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I</text:span><text:span text:style-name="T21">NDICAÇÃO 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Fonte_20_parág._20_padrão"><text:span text:style-name="T2"> </text:span></text:span><text:span text:style-name="Fonte_20_parág._20_padrão"><text:span text:style-name="T25">a </text:span></text:span><text:span text:style-name="Fonte_20_parág._20_padrão"><text:span text:style-name="T31">S</text:span></text:span><text:span text:style-name="Fonte_20_parág._20_padrão"><text:span text:style-name="T27">ua </text:span></text:span><text:span text:style-name="Fonte_20_parág._20_padrão"><text:span text:style-name="T29">S</text:span></text:span><text:span text:style-name="Fonte_20_parág._20_padrão"><text:span text:style-name="T27">enhoria o </text:span></text:span><text:span text:style-name="Fonte_20_parág._20_padrão"><text:span text:style-name="T29">S</text:span></text:span><text:span text:style-name="Fonte_20_parág._20_padrão"><text:span text:style-name="T27">enhor </text:span></text:span><text:span text:style-name="Strong_20_Emphasis"><text:span text:style-name="T38">Jackson Apolinário Yoshiura</text:span></text:span><text:span text:style-name="Strong_20_Emphasis"><text:span text:style-name="T5">, </text:span></text:span><text:span text:style-name="Strong_20_Emphasis"><text:span text:style-name="T6">Secretário de Infraestrutura </text:span></text:span><text:span text:style-name="Strong_20_Emphasis"><text:span text:style-name="T7">Urbana</text:span></text:span><text:span text:style-name="Fonte_20_parág._20_padrão"><text:span text:style-name="T28">, </text:span></text:span><text:span text:style-name="Strong_20_Emphasis"><text:span text:style-name="T39">em reforço a</text:span></text:span><text:span text:style-name="Strong_20_Emphasis"><text:span text:style-name="T40">s</text:span></text:span><text:span text:style-name="Strong_20_Emphasis"><text:span text:style-name="T39"> indicaç</text:span></text:span><text:span text:style-name="Strong_20_Emphasis"><text:span text:style-name="T40">ões</text:span></text:span><text:span text:style-name="Strong_20_Emphasis"><text:span text:style-name="T39"> Nº 652 </text:span></text:span><text:span text:style-name="Strong_20_Emphasis"><text:span text:style-name="T40">e 775/2020, </text:span></text:span><text:span text:style-name="Strong_20_Emphasis"><text:span text:style-name="T41">89/2021, </text:span></text:span><text:span text:style-name="Strong_20_Emphasis"><text:span text:style-name="T42">2034/2022,</text:span></text:span><text:span text:style-name="Strong_20_Emphasis"><text:span text:style-name="T41"> </text:span></text:span><text:span text:style-name="Fonte_20_parág._20_padrão"><text:span text:style-name="T31">solicito</text:span></text:span><text:span text:style-name="Fonte_20_parág._20_padrão"><text:span text:style-name="T30"> </text:span></text:span><text:span text:style-name="Fonte_20_parág._20_padrão"><text:span text:style-name="T28">a </text:span></text:span><text:span text:style-name="Fonte_20_parág._20_padrão"><text:span text:style-name="T25">premente necessidade </text:span></text:span><text:span text:style-name="Fonte_20_parág._20_padrão"><text:span text:style-name="T32">de proceder com a pavimentação as</text:span></text:span><text:span text:style-name="Fonte_20_parág._20_padrão"><text:span text:style-name="T31">fáltica </text:span></text:span><text:span text:style-name="Fonte_20_parág._20_padrão"><text:span text:style-name="T32">d</text:span></text:span><text:span text:style-name="Fonte_20_parág._20_padrão"><text:span text:style-name="T31">a Rua </text:span></text:span><text:span text:style-name="Fonte_20_parág._20_padrão"><text:span text:style-name="T32">Nossa Senhora Aparecida, antiga Rua do Machado</text:span></text:span><text:span text:style-name="Fonte_20_parág._20_padrão"><text:span text:style-name="T31">, S</text:span></text:span><text:span text:style-name="Fonte_20_parág._20_padrão"><text:span text:style-name="T29">ede do Distrito de José Gonçalves</text:span></text:span><text:span text:style-name="Fonte_20_parág._20_padrão"><text:span text:style-name="T9">.</text:span></text:span></text:p>
      <text:p text:style-name="P5"><text:span text:style-name="T10">A Sua Excelência </text:span><text:span text:style-name="T12">a</text:span><text:span text:style-name="T10"> Senhor</text:span><text:span text:style-name="T12">a Sheila Lemos</text:span></text:p>
      <text:p text:style-name="P7"><text:span text:style-name="Strong_20_Emphasis"><text:span text:style-name="T36">A Sua Senhoria o Senhor</text:span></text:span><text:span text:style-name="Strong_20_Emphasis"><text:span text:style-name="T35"> </text:span></text:span><text:span text:style-name="Strong_20_Emphasis"><text:span text:style-name="T34">Jackson Apolinário Yoshiura </text:span></text:span></text:p>
      <text:p text:style-name="P8"><text:span text:style-name="Strong_20_Emphasis"><text:span text:style-name="T37"/></text:span></text:p>
      <text:p text:style-name="P9">JUSTIFICATIVA</text:p>
      <text:p text:style-name="P13">A pavimentação asfáltica n<text:span text:style-name="T43">a</text:span> <text:span text:style-name="T43">zona rural</text:span> é de suma importância para as comunidades, gerando qualidade de vida e oportunizando melhor trafegabilidade de veículos e pedestres. <text:span text:style-name="T44">As referentes</text:span> comunidade<text:span text:style-name="T45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4">Trata-se de um anseio comunitário e um sonho das famílias em serem agraciados com a pavimentação <text:span text:style-name="T46">asfáltica.</text:span></text:p>
      <text:p text:style-name="P4"><text:span text:style-name="T19">Desta forma, </text:span><text:span text:style-name="T20">encaminho a presente indicação</text:span><text:span text:style-name="T19">, reitero os meus votos de estima e apreço.</text:span></text:p>
      <text:p text:style-name="P1"><text:s text:c="21"/><text:span text:style-name="T1"><text:s text:c="11"/></text:span><text:span text:style-name="T13"><text:s/></text:span><text:span text:style-name="T14"><text:s/>Plenário Vereadora Carmem Lúcia, </text:span><text:span text:style-name="T18">2</text:span><text:span text:style-name="T17">4</text:span><text:span text:style-name="T14"> de </text:span><text:span text:style-name="T18">Maio</text:span><text:span text:style-name="T14"> de 20</text:span><text:span text:style-name="T15">2</text:span><text:span text:style-name="T18">3</text:span><text:span text:style-name="T14">.</text:span></text:p>
      <text:p text:style-name="P2"/>
      <text:p text:style-name="P6"><draw:frame draw:style-name="fr3" draw:name="Figura1" text:anchor-type="paragraph" svg:x="3.08cm" svg:y="0.233cm" svg:width="8.894cm" svg:height="2.912cm" draw:z-index="2"><draw:image xlink:href="Pictures/1000000000000500000001A35567F81F9C66BE19.jpg" xlink:type="simple" xlink:show="embed" xlink:actuate="onLoad"/></draw:frame> <text:s text:c="20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3-05-24T12:55:09.392874132</dc:date>
    <meta:editing-duration>PT1H21M4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87" meta:character-count="1291" meta:non-whitespace-character-count="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