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2af068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f068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19c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47c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c6599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21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style:font-name="Times New Roman" fo:font-size="12pt" fo:font-style="normal" officeooo:rsid="002af068" style:font-name-asian="Verdana" style:font-size-asian="12pt" style:font-style-asian="normal" style:font-name-complex="Verdana" style:font-size-complex="12pt" style:font-style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af068" style:font-size-asian="12pt" style:font-weight-asian="bold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af0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1">I</text:span><text:span text:style-name="T30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34">ecretário</text:span></text:span><text:span text:style-name="Fonte_20_parág._20_padrão"><text:span text:style-name="T35"> de </text:span></text:span><text:span text:style-name="Fonte_20_parág._20_padrão"><text:span text:style-name="T37">Infraestrutura Urbana</text:span></text:span><text:span text:style-name="Fonte_20_parág._20_padrão"><text:span text:style-name="T35">, </text:span></text:span><text:span text:style-name="Fonte_20_parág._20_padrão"><text:span text:style-name="T36">a </text:span></text:span><text:span text:style-name="Fonte_20_parág._20_padrão"><text:span text:style-name="T35">premente necessidade de proceder com</text:span></text:span><text:span text:style-name="Fonte_20_parág._20_padrão"><text:span text:style-name="T38"> </text:span></text:span><text:span text:style-name="Fonte_20_parág._20_padrão"><text:span text:style-name="T39">urgência com patrolamento e cascalhamento no Bairro Jardim Sudoeste</text:span></text:span><text:span text:style-name="Fonte_20_parág._20_padrão"><text:span text:style-name="T8">. 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o Senhor</text:span><text:span text:style-name="Strong_20_Emphasis"><text:span text:style-name="T41"> </text:span></text:span><text:span text:style-name="Strong_20_Emphasis"><text:span text:style-name="T40">Jackson Apolinário Yoshiura </text:span></text:span></text:p>
      <text:p text:style-name="P10"><text:span text:style-name="Strong_20_Emphasis"><text:span text:style-name="T42"/></text:span></text:p>
      <text:p text:style-name="P1">JUSTIFICATIVA</text:p>
      <text:p text:style-name="P15"><text:span text:style-name="T13">S</text:span><text:span text:style-name="T14">e</text:span><text:span text:style-name="T13"> faz necessário com urgência um</text:span><text:span text:style-name="T15">a</text:span><text:span text:style-name="T16"> operação </text:span><text:span text:style-name="T15">com patrolamento e cascalhamento</text:span><text:span text:style-name="T16"> </text:span><text:span text:style-name="T17">na referida localidade, devido a falta de manutenção </text:span><text:span text:style-name="T18">a via</text:span><text:span text:style-name="T17"> encontra-se esburacada, causando transtornos aos moradores, </text:span><text:span text:style-name="T22">a situação em algumas está quase instransitavel</text:span><text:span text:style-name="T19">.</text:span><text:span text:style-name="T20"> </text:span><text:span text:style-name="T21">Essa manutenção</text:span><text:span text:style-name="T24"> valoriza os cidadãos que acreditam na prosperidade deste local, valorizando assim o patrimônio público e privado. </text:span></text:p>
      <text:p text:style-name="P14"><text:span text:style-name="T32">Desta forma, </text:span><text:span text:style-name="T33">encaminho a presente indicação</text:span><text:span text:style-name="T32">, reitero os meus votos de estima e apreço.</text:span></text:p>
      <text:p text:style-name="P4"><text:s text:c="22"/><text:span text:style-name="T1"><text:s text:c="11"/></text:span><text:span text:style-name="T23"><text:s/></text:span></text:p>
      <text:p text:style-name="P2"/>
      <text:p text:style-name="P4"><text:span text:style-name="T25"><text:s text:c="38"/>Plenário Vereadora Carmem Lúcia, </text:span><text:span text:style-name="T29">22</text:span><text:span text:style-name="T25"> de </text:span><text:span text:style-name="T29">Mai</text:span><text:span text:style-name="T27">o</text:span><text:span text:style-name="T25"> de 20</text:span><text:span text:style-name="T26">2</text:span><text:span text:style-name="T28">3</text:span></text:p>
      <text:p text:style-name="P3"/>
      <text:p text:style-name="P7"><text:s text:c="21"/></text:p>
      <text:p text:style-name="P5"/>
      <text:p text:style-name="P9"><draw:frame draw:style-name="fr3" draw:name="Figura1" text:anchor-type="paragraph" svg:x="2.674cm" svg:y="-0.265cm" svg:width="9.389cm" svg:height="3.074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5-22T12:11:27.043761741</dc:date>
    <meta:editing-duration>PT1H21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9" meta:character-count="984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