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197e7" style:font-size-asian="12pt" style:font-name-complex="Times New Roman" style:font-size-complex="12pt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9" style:family="paragraph" style:parent-style-name="Standard">
      <style:text-properties officeooo:paragraph-rsid="00270bd8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Standard">
      <style:paragraph-properties fo:margin-left="7.00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e02b9" style:font-size-asian="12pt" style:font-name-complex="Times New Roman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e02b9" style:font-size-asian="12pt" style:font-style-asian="normal" style:font-name-complex="Times New Roman" style:font-size-complex="12pt" style:font-style-complex="normal"/>
    </style:style>
    <style:style style:name="P1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fo:font-weight="normal" officeooo:rsid="00474d12" officeooo:paragraph-rsid="001e02b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e02b9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e02b9"/>
    </style:style>
    <style:style style:name="P19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252221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2aaf64" officeooo:paragraph-rsid="00270bd8" style:font-size-asian="12pt" style:font-name-complex="Times New Roman" style:font-size-complex="12pt" fo:hyphenate="false" fo:hyphenation-remain-char-count="2" fo:hyphenation-push-char-count="2"/>
    </style:style>
    <style:style style:name="P21" style:family="paragraph" style:parent-style-name="Text_20_body">
      <style:paragraph-properties fo:margin-left="7.011cm" fo:margin-right="0cm" fo:text-align="justify" style:justify-single-word="false" fo:text-indent="0cm" style:auto-text-indent="false"/>
      <style:text-properties fo:color="#000000" style:font-name="Times New Roman" fo:font-size="12pt" fo:font-style="italic" fo:font-weight="normal" officeooo:rsid="00270bd8" officeooo:paragraph-rsid="00270bd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2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270bd8"/>
    </style:style>
    <style:style style:name="P23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279b5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fo:font-weight="normal" officeooo:rsid="0007be8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style:font-name="Times New Roman" fo:font-size="13pt" fo:font-style="normal" fo:font-weight="normal" officeooo:rsid="002def52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style:font-name="Times New Roman" fo:font-size="13pt" fo:font-style="normal" fo:font-weight="normal" officeooo:rsid="00270bd8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style:font-name="Times New Roman" fo:font-size="12pt" fo:font-style="italic" fo:font-weight="normal" officeooo:rsid="001e02b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style:font-name="Times New Roman" fo:font-size="12pt" fo:font-style="italic" fo:font-weight="normal" officeooo:rsid="002def5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style:font-name="Times New Roman" fo:font-size="12pt" fo:font-style="italic" fo:font-weight="normal" officeooo:rsid="00270bd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font-style="italic" fo:font-weight="normal" officeooo:rsid="0032c5e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style:font-name="Times New Roman" fo:font-size="12pt" fo:font-style="italic" fo:font-weight="normal" officeooo:rsid="003521d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font-style="italic" fo:font-weight="normal" officeooo:rsid="00368c0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italic" fo:font-weight="normal" officeooo:rsid="003b90d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italic" fo:font-weight="normal" officeooo:rsid="0018ff6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italic" fo:font-weight="normal" officeooo:rsid="0023e13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italic" fo:font-weight="normal" officeooo:rsid="0007be8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27d4a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28f8d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3pt" fo:font-style="normal" officeooo:rsid="003be616" style:font-name-asian="Times New Roman" style:font-size-asian="13pt" style:font-style-asian="normal" style:font-name-complex="Times New Roman" style:font-size-complex="13pt" style:font-style-complex="normal"/>
    </style:style>
    <style:style style:name="T29" style:family="text">
      <style:text-properties fo:color="#000000" fo:font-weight="normal" officeooo:rsid="002d4817" style:font-name-asian="Times New Roman" style:font-weight-asian="normal" style:font-weight-complex="normal"/>
    </style:style>
    <style:style style:name="T30" style:family="text">
      <style:text-properties fo:color="#000000" fo:font-style="normal" fo:font-weight="normal" officeooo:rsid="003521d0" style:font-name-asian="Times New Roman" style:font-style-asian="normal" style:font-weight-asian="normal" style:font-style-complex="normal" style:font-weight-complex="normal"/>
    </style:style>
    <style:style style:name="T31" style:family="text">
      <style:text-properties fo:color="#000000" fo:font-style="normal" fo:font-weight="normal" officeooo:rsid="0032c5e0" style:font-name-asian="Times New Roman" style:font-style-asian="normal" style:font-weight-asian="normal" style:font-style-complex="normal" style:font-weight-complex="normal"/>
    </style:style>
    <style:style style:name="T32" style:family="text">
      <style:text-properties fo:color="#000000" fo:font-style="normal" fo:font-weight="normal" officeooo:rsid="003b90d7" style:font-name-asian="Times New Roman" style:font-style-asian="normal" style:font-weight-asian="normal" style:font-style-complex="normal" style:font-weight-complex="normal"/>
    </style:style>
    <style:style style:name="T33" style:family="text">
      <style:text-properties fo:color="#000000" fo:font-style="normal" fo:font-weight="normal" officeooo:rsid="00270bd8" style:font-name-asian="Times New Roman" style:font-style-asian="normal" style:font-weight-asian="normal" style:font-style-complex="normal" style:font-weight-complex="normal"/>
    </style:style>
    <style:style style:name="T34" style:family="text">
      <style:text-properties fo:color="#000000" fo:font-style="normal" fo:font-weight="normal" officeooo:rsid="0027d4a4" style:font-name-asian="Times New Roman" style:font-style-asian="normal" style:font-weight-asian="normal" style:font-style-complex="normal" style:font-weight-complex="normal"/>
    </style:style>
    <style:style style:name="T35" style:family="text">
      <style:text-properties fo:color="#000000" fo:font-style="normal" fo:font-weight="normal" officeooo:rsid="0028f8d7" style:font-name-asian="Times New Roman" style:font-style-asian="normal" style:font-weight-asian="normal" style:font-style-complex="normal" style:font-weight-complex="normal"/>
    </style:style>
    <style:style style:name="T36" style:family="text">
      <style:text-properties style:font-name-complex="Times New Roman"/>
    </style:style>
    <style:style style:name="T37" style:family="text">
      <style:text-properties officeooo:rsid="00474d12" style:font-name-complex="Times New Roman"/>
    </style:style>
    <style:style style:name="T38" style:family="text">
      <style:text-properties officeooo:rsid="004689d0" style:font-name-complex="Times New Roman"/>
    </style:style>
    <style:style style:name="T39" style:family="text">
      <style:text-properties officeooo:rsid="001e02b9" style:font-name-complex="Times New Roman"/>
    </style:style>
    <style:style style:name="T40" style:family="text">
      <style:text-properties officeooo:rsid="001eadfd" style:font-name-complex="Times New Roman"/>
    </style:style>
    <style:style style:name="T41" style:family="text">
      <style:text-properties officeooo:rsid="00252221" style:font-name-complex="Times New Roman"/>
    </style:style>
    <style:style style:name="T42" style:family="text">
      <style:text-properties officeooo:rsid="0027d4a4" style:font-name-complex="Times New Roman"/>
    </style:style>
    <style:style style:name="T43" style:family="text">
      <style:text-properties officeooo:rsid="0028f8d7" style:font-name-complex="Times New 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9">I</text:span><text:span text:style-name="T8">NDICAÇÃO</text:span></text:p>
      <text:p text:style-name="P11"/>
      <text:p text:style-name="P4"/>
      <text:p text:style-name="P22"><text:span text:style-name="T3">Indico</text:span><text:span text:style-name="T2"> a Sua Excelência a Senhora Sheila Lemos, Prefeita Municipal, </text:span><text:span text:style-name="T14">a Sua Senhoria </text:span><text:span text:style-name="T18">a</text:span><text:span text:style-name="T14"> Senhor</text:span><text:span text:style-name="T18">a </text:span><text:span text:style-name="Strong_20_Emphasis"><text:span text:style-name="T25">Ana Cláudia Passos, </text:span></text:span><text:span text:style-name="Strong_20_Emphasis"><text:span text:style-name="T17">Secretária de </text:span></text:span><text:span text:style-name="Strong_20_Emphasis"><text:span text:style-name="T23">Meio Ambiente</text:span></text:span><text:span text:style-name="Strong_20_Emphasis"><text:span text:style-name="T24">,</text:span></text:span><text:span text:style-name="T15"> </text:span><text:span text:style-name="T16">solicito a premente necessidade </text:span><text:span text:style-name="T18">de</text:span><text:span text:style-name="T16"> </text:span><text:span text:style-name="T19">uma manutenção com poda de </text:span><text:span text:style-name="T20">árvore</text:span><text:span text:style-name="T19">s</text:span><text:span text:style-name="T20"> </text:span><text:span text:style-name="T27">e revitalização na Praça</text:span><text:span text:style-name="T22"> Estevam Santos, em frente ao Fórum Municipal João Mangabeira.</text:span></text:p>
      <text:p text:style-name="P21"/>
      <text:p text:style-name="P13"/>
      <text:p text:style-name="P14">À Sua Excelença a Senhora Sheila Lemos </text:p>
      <text:p text:style-name="P9"><text:span text:style-name="T11">A Sua</text:span><text:span text:style-name="T12"> Senhoria </text:span><text:span text:style-name="T13">a</text:span><text:span text:style-name="T12"> Senhor</text:span><text:span text:style-name="T13">a</text:span><text:span text:style-name="T12"> </text:span><text:span text:style-name="Strong_20_Emphasis"><text:span text:style-name="T5">Ana Cláudia Passos</text:span></text:span></text:p>
      <text:p text:style-name="P19"><text:span text:style-name="Strong_20_Emphasis"><text:span text:style-name="T28"/></text:span></text:p>
      <text:p text:style-name="P18"><text:span text:style-name="Strong_20_Emphasis"><text:span text:style-name="T29"/></text:span></text:p>
      <text:p text:style-name="P15"/>
      <text:p text:style-name="P15">JUSTIFICATIVA</text:p>
      <text:p text:style-name="P17"/>
      <text:p text:style-name="P20"><text:span text:style-name="Strong_20_Emphasis"><text:span text:style-name="T30">Solicito </text:span></text:span><text:span text:style-name="Strong_20_Emphasis"><text:span text:style-name="T31">uma manutenção com poda de </text:span></text:span><text:span text:style-name="Strong_20_Emphasis"><text:span text:style-name="T30">árvore</text:span></text:span><text:span text:style-name="Strong_20_Emphasis"><text:span text:style-name="T31">s</text:span></text:span><text:span text:style-name="Strong_20_Emphasis"><text:span text:style-name="T30"> </text:span></text:span><text:span text:style-name="Strong_20_Emphasis"><text:span text:style-name="T35">e revitalização da Praça </text:span></text:span><text:span text:style-name="Strong_20_Emphasis"><text:span text:style-name="T31">n</text:span></text:span><text:span text:style-name="Strong_20_Emphasis"><text:span text:style-name="T34">a</text:span></text:span><text:span text:style-name="Strong_20_Emphasis"><text:span text:style-name="T33"> referid</text:span></text:span><text:span text:style-name="Strong_20_Emphasis"><text:span text:style-name="T34">a</text:span></text:span><text:span text:style-name="Strong_20_Emphasis"><text:span text:style-name="T33"> </text:span></text:span><text:span text:style-name="Strong_20_Emphasis"><text:span text:style-name="T34">localidade</text:span></text:span><text:span text:style-name="Strong_20_Emphasis"><text:span text:style-name="T30">. </text:span></text:span><text:span text:style-name="Strong_20_Emphasis"><text:span text:style-name="T32">Tal solicitação faz-se necessária devido as árvores estarem com porte volumoso de galhos, </text:span></text:span><text:span text:style-name="Strong_20_Emphasis"><text:span text:style-name="T35">caindo os galhos grande nos carros estacionados</text:span></text:span><text:span text:style-name="Strong_20_Emphasis"><text:span text:style-name="T31">, </text:span></text:span><text:span text:style-name="Strong_20_Emphasis"><text:span text:style-name="T32">necessitando de podas.</text:span></text:span></text:p>
      <text:p text:style-name="P5"/>
      <text:p text:style-name="P7"><text:span text:style-name="T6">Desta forma, </text:span><text:span text:style-name="T7">encaminho a presente indicação</text:span><text:span text:style-name="T6">, reitero os meus votos de estima e apreço.</text:span></text:p>
      <text:p text:style-name="P16"><text:span text:style-name="T36">Plenário Vereadora Carmem Lúcia, </text:span><text:span text:style-name="T41">1</text:span><text:span text:style-name="T43">7</text:span><text:span text:style-name="T37"> de </text:span><text:span text:style-name="T43">Maio</text:span><text:span text:style-name="T37"> de</text:span><text:span text:style-name="T36"> 20</text:span><text:span text:style-name="T38">2</text:span><text:span text:style-name="T42">3</text:span><text:span text:style-name="T40">.</text:span></text:p>
      <text:p text:style-name="P12"><text:span text:style-name="Fonte_20_parág._20_padrão"><text:span text:style-name="T4"/></text:span></text:p>
      <text:p text:style-name="P6"/>
      <text:p text:style-name="P1"><text:s text:c="22"/><text:span text:style-name="T1"><text:s text:c="27"/></text:span><text:span text:style-name="T10"><text:s/></text:span></text:p>
      <text:p text:style-name="P2"><draw:frame draw:style-name="fr3" draw:name="Figura1" text:anchor-type="paragraph" svg:x="2.873cm" svg:y="-0.127cm" svg:width="9.162cm" svg:height="2.999cm" draw:z-index="2"><draw:image xlink:href="Pictures/1000000000000500000001A35567F81F9C66BE19.jpg" xlink:type="simple" xlink:show="embed" xlink:actuate="onLoad"/></draw:frame></text:p>
      <text:p text:style-name="P8"><text:s text:c="24"/></text:p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7</meta:editing-cycles>
    <meta:creation-date>2021-02-01T15:05:00</meta:creation-date>
    <dc:date>2023-05-17T16:19:53.197480448</dc:date>
    <meta:editing-duration>PT1H56M9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23" meta:character-count="868" meta:non-whitespace-character-count="6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