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365b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style:line-height-at-least="0.176cm" fo:orphans="0" fo:widows="0"/>
      <style:text-properties officeooo:paragraph-rsid="0027dd6e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ize="12pt" officeooo:paragraph-rsid="0027dd6e" style:font-size-asian="12pt" style:font-size-complex="12pt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27dd6e" style:font-size-asian="12pt" style:font-size-complex="12pt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7dd6e" style:font-name-asian="Arial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7dd6e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7dd6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29f31a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7fcbf" officeooo:paragraph-rsid="0029f31a" style:font-size-asian="12pt" style:font-size-complex="12pt"/>
    </style:style>
    <style:style style:name="P18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9f31a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0" style:family="paragraph" style:parent-style-name="Table_20_Contents">
      <style:paragraph-properties style:line-height-at-least="0.176cm" fo:text-align="justify" style:justify-single-word="false" fo:orphans="0" fo:widows="0"/>
      <style:text-properties style:font-name="Times New Roman" fo:font-size="12pt" fo:font-weight="bold" officeooo:rsid="002aa160" officeooo:paragraph-rsid="0027dd6e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59c86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9f31a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1f23" style:font-size-asian="12pt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font-style="italic" fo:font-weight="normal" officeooo:rsid="003a84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16c4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017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88af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5ee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9f31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ac4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officeooo:rsid="0026906d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29f31a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normal" fo:font-weight="normal" officeooo:rsid="003a84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23" style:family="text">
      <style:text-properties fo:font-style="normal" style:font-name-asian="Times New Roman" style:font-style-asian="normal" style:font-name-complex="Times New Roman" style:font-style-complex="normal"/>
    </style:style>
    <style:style style:name="T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25300c" style:font-name-asian="Times New Roman" style:font-weight-asian="normal" style:font-name-complex="Times New Roman" style:font-weight-complex="normal"/>
    </style:style>
    <style:style style:name="T26" style:family="text">
      <style:text-properties officeooo:rsid="001e1e83"/>
    </style:style>
    <style:style style:name="T27" style:family="text">
      <style:text-properties officeooo:rsid="0027fcbf"/>
    </style:style>
    <style:style style:name="T28" style:family="text">
      <style:text-properties fo:font-size="12pt" officeooo:rsid="001fe4d1" style:font-size-asian="12pt" style:font-name-complex="Times New Roman" style:font-size-complex="12pt"/>
    </style:style>
    <style:style style:name="T29" style:family="text">
      <style:text-properties fo:font-size="12pt" officeooo:rsid="0027851e" style:font-size-asian="12pt" style:font-name-complex="Times New Roman" style:font-size-complex="12pt"/>
    </style:style>
    <style:style style:name="T30" style:family="text">
      <style:text-properties fo:font-size="12pt" officeooo:rsid="00216c49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I</text:span><text:span text:style-name="T10">NDICAÇÃO</text:span></text:p>
      <text:p text:style-name="P11"/>
      <text:p text:style-name="P18"><text:span text:style-name="T5">Indico</text:span><text:span text:style-name="T6"> a sua Senhoria o Senhor</text:span><text:span text:style-name="T7"> </text:span><text:span text:style-name="Strong_20_Emphasis"><text:span text:style-name="T12">Nabor Francisco de Medeiros Júnior, </text:span></text:span><text:span text:style-name="T19">Gerente Regional da Coelba, a premente necessidade de proceder com </text:span><text:span text:style-name="T20">extensão de rede de energia elétrica para atender em média quinze famílias, cerca de 800 metros de rede, </text:span><text:span text:style-name="T13">conforme protocolo de pedido Nº </text:span><text:span text:style-name="T17">9101955905 </text:span><text:span text:style-name="T18">no Sítio Pantanal, Bairro Lagoa das Flores</text:span><text:span text:style-name="T17">.</text:span><text:span text:style-name="T14"> </text:span><text:span text:style-name="T15"><text:s/></text:span><text:span text:style-name="T16"><text:s/></text:span></text:p>
      <text:p text:style-name="P12"/>
      <text:p text:style-name="P13"/>
      <text:p text:style-name="P5"><text:span text:style-name="T9">A Sua Senhoria o Senhor </text:span><text:span text:style-name="Strong_20_Emphasis"><text:span text:style-name="T21">Nabor Francisco de Medeiros Júnior</text:span></text:span></text:p>
      <text:p text:style-name="P6"><text:s text:c="53"/></text:p>
      <text:p text:style-name="P6"/>
      <text:p text:style-name="P7"><text:s text:c="2"/><text:span text:style-name="T22"><text:s text:c="2"/>JUSTIFICATIVA</text:span></text:p>
      <text:p text:style-name="P8"><text:s text:c="8"/><text:span text:style-name="T23"><text:s text:c="2"/></text:span></text:p>
      <text:p text:style-name="P16"><text:span text:style-name="T28">Se faz necessário </text:span><text:span text:style-name="T29">para atender </text:span><text:span text:style-name="T30">várias </text:span><text:span text:style-name="T29">famílias que necessitam com urgência da concretização da rede. </text:span></text:p>
      <text:p text:style-name="P17"><text:span text:style-name="T25">Na certeza da acolhida a esta solicitação, aproveito para renovar protestos de elevada consideração, estima e apreço ao atendimento desta demanda.</text:span></text:p>
      <text:p text:style-name="P20"/>
      <text:p text:style-name="P14"/>
      <text:p text:style-name="P9"/>
      <text:p text:style-name="P15">.</text:p>
      <text:p text:style-name="P2"><text:span text:style-name="T8"><text:s text:c="39"/></text:span><text:span text:style-name="T1">Plenário Vereadora Carmem Lúcia, </text:span><text:span text:style-name="T4">17</text:span><text:span text:style-name="T1"> de </text:span><text:span text:style-name="T4">Mai</text:span><text:span text:style-name="T3">o</text:span><text:span text:style-name="T1"> de 20</text:span><text:span text:style-name="T2">2</text:span><text:span text:style-name="T4">3</text:span><text:span text:style-name="T1">.</text:span></text:p>
      <text:p text:style-name="P1"/>
      <text:p text:style-name="P4"><text:s text:c="21"/></text:p>
      <text:p text:style-name="P3"/>
      <text:p text:style-name="P10"><draw:frame draw:style-name="fr3" draw:name="Figura1" text:anchor-type="paragraph" svg:x="2.648cm" svg:y="-0.138cm" svg:width="9.548cm" svg:height="3.126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5-17T16:13:58.316999126</dc:date>
    <meta:editing-duration>PT1H40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0" meta:character-count="835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