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201000002200000011727C790C0A3F29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14fea4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1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4fea4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4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5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P16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7" style:family="paragraph" style:parent-style-name="LO-Normal">
      <style:paragraph-properties fo:line-height="150%" fo:text-align="justify" style:justify-single-word="false"/>
      <style:text-properties style:font-name="Times New Roman" officeooo:rsid="0031877a" officeooo:paragraph-rsid="0031877a" style:font-name-complex="Times New Roman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fa4e2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31877a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text-position="0% 100%" style:font-name="Times New Roman" fo:font-size="11pt" fo:font-style="normal" fo:font-weight="normal" officeooo:rsid="0021d6bb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text-position="0% 100%" style:font-name="Times New Roman" fo:font-size="11pt" fo:font-style="normal" fo:font-weight="normal" officeooo:rsid="002c91ee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officeooo:rsid="002fa4e2"/>
    </style:style>
    <style:style style:name="T7" style:family="text">
      <style:text-properties officeooo:rsid="0031877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INDICAÇÃO</text:p>
      <text:p text:style-name="P8"/>
      <text:p text:style-name="P3"/>
      <text:p text:style-name="P12"><text:bookmark text:name="line1"/><text:span text:style-name="T1">Indico a Sua Excelência a Senhora Ana Sheila Lemos, Prefeita Municipal, e a Sua Senhoria o Senhor </text:span><text:span text:style-name="T3">Lucas Dias</text:span><text:span text:style-name="T1">, Secretário de </text:span><text:span text:style-name="T3">Mobilidade Urbana</text:span><text:span text:style-name="T1"> </text:span><text:span text:style-name="T2">(interino)</text:span><text:span text:style-name="T1">, </text:span><text:span text:style-name="T3">a inclusão do Povoado de Capinal na nova licitação para o transporte coletivo de Vitória da Conquista</text:span><text:span text:style-name="T2">.</text:span></text:p>
      <text:p text:style-name="P13"/>
      <text:p text:style-name="P2">A Sua Excelência a Senhora Ana Sheila Lemos</text:p>
      <text:p text:style-name="P2">A Sua Senhoria o Senhor <text:span text:style-name="T7">Lucas Dias</text:span></text:p>
      <text:p text:style-name="P1"/>
      <text:p text:style-name="P1"/>
      <text:p text:style-name="P9">JUSTIFICATIVA</text:p>
      <text:p text:style-name="P11"/>
      <text:p text:style-name="P14"><text:tab/>A presente indicação tem por objetivo garantir <text:span text:style-name="T7">a inclusão do Povoado de Capinal na nova licitação para o transporte coletivo de Vitória da Conquista.</text:span></text:p>
      <text:p text:style-name="P17"><text:tab/>A criação desse itinerário, atenderia centenas de cidadãos que residem nos Povoados de Capinal, IBC, São Joaquim, Barrocas, Goiabeira e demais localidades que margeiam a BR 415 no trecho Conquista x Itambé.</text:p>
      <text:p text:style-name="P14"/>
      <text:p text:style-name="P14"/>
      <text:p text:style-name="P14"/>
      <text:p text:style-name="P14"/>
      <text:p text:style-name="P10">Plenário Vereadora Cármen Lúcia, <text:span text:style-name="T6">16 de Maio</text:span><text:span text:style-name="Fonte_20_parág._20_padrão"><text:span text:style-name="T4"> de 202</text:span></text:span><text:span text:style-name="Fonte_20_parág._20_padrão"><text:span text:style-name="T5">3</text:span></text:span></text:p>
      <text:p text:style-name="P7"/>
      <text:p text:style-name="P4"/>
      <text:p text:style-name="P4"><draw:frame draw:style-name="fr2" draw:name="Figura2" text:anchor-type="char" svg:x="7.071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5"/>
      <text:p text:style-name="P5"/>
      <text:p text:style-name="P5">Luciano Gomes</text:p>
      <text:p text:style-name="P5">Vereador (PCdoB)</text:p>
      <text:p text:style-name="P6"><draw:frame draw:style-name="fr1" draw:name="Figura3" text:anchor-type="paragraph" svg:x="-2cm" svg:y="3.387cm" svg:width="20.999cm" svg:height="2.136cm" draw:z-index="2"><draw:image xlink:href="Pictures/1000020100000CEC0000015A4309FE6067A973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.067cm" svg:y="-2cm" svg:width="20.907cm" svg:height="4.852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3-05-17T09:00:31.827719109</dc:date>
    <meta:editing-duration>PT4H56M58S</meta:editing-duration>
    <meta:editing-cycles>28</meta:editing-cycles>
    <meta:generator>LibreOffice/6.0.7.3$Linux_X86_64 LibreOffice_project/00m0$Build-3</meta:generator>
    <meta:document-statistic meta:table-count="0" meta:image-count="3" meta:object-count="0" meta:page-count="1" meta:paragraph-count="10" meta:word-count="127" meta:character-count="792" meta:non-whitespace-character-count="673"/>
  </office:meta>
</office:document-meta>
</file>