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ebe9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fa4e2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officeooo:rsid="0021d6bb"/>
    </style:style>
    <style:style style:name="T10" style:family="text">
      <style:text-properties officeooo:rsid="0027c007"/>
    </style:style>
    <style:style style:name="T11" style:family="text">
      <style:text-properties officeooo:rsid="002c91ee"/>
    </style:style>
    <style:style style:name="T12" style:family="text">
      <style:text-properties officeooo:rsid="002fa4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6">Edmario Freitas</text:span><text:span text:style-name="T1">, Secretário de Serviços Públicos </text:span><text:span text:style-name="T6">(interino)</text:span><text:span text:style-name="T1">, </text:span><text:span text:style-name="T3">reparos na iluminação </text:span><text:span text:style-name="T4">pública </text:span><text:span text:style-name="T5">no Povoado de </text:span><text:span text:style-name="T6">Lajedinho – Distrito de Cabeceira do Jiboia.</text:span></text:p>
      <text:p text:style-name="P14"/>
      <text:p text:style-name="P2">A Sua Excelência a Senhora Ana Sheila Lemos</text:p>
      <text:p text:style-name="P2">A Sua Senhoria o Senhor <text:span text:style-name="T12">Edmario Freitas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10">uma melhor qualidade na iluminação Pública no povoado de Lajedinho, que necessita da instalação de alguns braços e reposição de lâmpadas queimadas ou danific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12">15 de Maio</text:span><text:span text:style-name="Fonte_20_parág._20_padrão"><text:span text:style-name="T7"> de 202</text:span></text:span><text:span text:style-name="Fonte_20_parág._20_padrão"><text:span text:style-name="T8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5-15T16:34:01.919212696</dc:date>
    <meta:editing-duration>PT4H47M55S</meta:editing-duration>
    <meta:editing-cycles>27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98" meta:character-count="641" meta:non-whitespace-character-count="550"/>
  </office:meta>
</office:document-meta>
</file>