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2c08fb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1197e7" style:font-size-asian="12pt" style:font-size-complex="12pt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2a505a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2c08fb"/>
    </style:style>
    <style:style style:name="P8" style:family="paragraph" style:parent-style-name="Standard">
      <style:paragraph-properties style:line-height-at-least="0.176cm" fo:text-align="center" style:justify-single-word="false"/>
      <style:text-properties fo:font-weight="bold" officeooo:paragraph-rsid="001f6aae" style:font-weight-asian="bold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8db48" fo:hyphenate="false" fo:hyphenation-remain-char-count="2" fo:hyphenation-push-char-count="2"/>
    </style:style>
    <style:style style:name="P12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f6aae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officeooo:paragraph-rsid="0028db48"/>
    </style:style>
    <style:style style:name="P15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style:font-size-asian="12pt" style:font-style-asian="italic"/>
    </style:style>
    <style:style style:name="T2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officeooo:rsid="00270b87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officeooo:rsid="0028db48" style:font-size-asian="12pt" style:font-style-asian="italic" style:font-name-complex="Times New Roman1" style:font-size-complex="12pt" style:font-style-complex="italic"/>
    </style:style>
    <style:style style:name="T6" style:family="text">
      <style:text-properties style:font-name="Times New Roman" fo:font-size="12pt" fo:font-style="italic" fo:font-weight="normal" officeooo:rsid="00067be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12d5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19f5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c08f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c5fe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19c833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212d53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219f5f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2c08fb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2c5fe5" style:font-size-asian="12pt" style:font-name-complex="Times New Roman" style:font-size-complex="12pt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officeooo:rsid="004c7dd3" style:font-size-asian="12pt" style:font-size-complex="12pt"/>
    </style:style>
    <style:style style:name="T20" style:family="text">
      <style:text-properties style:font-name="Times New Roman" fo:font-size="12pt" officeooo:rsid="00270b87" style:font-size-asian="12pt" style:font-size-complex="12pt"/>
    </style:style>
    <style:style style:name="T21" style:family="text">
      <style:text-properties style:font-name="Times New Roman" fo:font-size="12pt" officeooo:rsid="002c08fb" style:font-size-asian="12pt" style:font-size-complex="12pt"/>
    </style:style>
    <style:style style:name="T22" style:family="text">
      <style:text-properties style:font-name="Times New Roman" fo:font-size="12pt" officeooo:rsid="002c5fe5" style:font-size-asian="12pt" style:font-size-complex="12pt"/>
    </style:style>
    <style:style style:name="T23" style:family="text">
      <style:text-properties style:font-name="Times New Roman" style:font-name-complex="Times New Roman1"/>
    </style:style>
    <style:style style:name="T24" style:family="text">
      <style:text-properties style:font-name="Times New Roman" officeooo:rsid="004f6496" style:font-name-complex="Times New Roman1"/>
    </style:style>
    <style:style style:name="T25" style:family="text">
      <style:text-properties style:font-name="Times" fo:font-size="12pt" fo:font-style="italic" fo:font-weight="normal" officeooo:rsid="001f6aa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270b8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2a505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2c08f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normal" fo:font-weight="normal" officeooo:rsid="0019c83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color="#000000" style:font-name="Times New Roman" fo:font-size="12pt" fo:font-style="normal" fo:font-weight="normal" officeooo:rsid="002a18f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color="#000000" style:font-name="Times New Roman" fo:font-size="12pt" fo:font-style="normal" fo:font-weight="normal" officeooo:rsid="001f6aa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color="#000000" style:font-name="Times New Roman" fo:font-size="12pt" fo:font-style="normal" fo:font-weight="normal" officeooo:rsid="00219f5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color="#000000" style:font-name="Times New Roman" fo:font-size="12pt" fo:font-style="normal" fo:font-weight="normal" officeooo:rsid="001540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4" style:family="text">
      <style:text-properties fo:color="#000000" style:font-name="Times New Roman" fo:font-size="12pt" fo:font-style="normal" fo:font-weight="normal" officeooo:rsid="001f6aa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5" style:family="text">
      <style:text-properties fo:color="#000000" style:font-name="Times New Roman" fo:font-size="12pt" fo:font-style="normal" fo:font-weight="normal" officeooo:rsid="000faf7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6" style:family="text">
      <style:text-properties fo:color="#000000" style:font-name="Times New Roman" fo:font-size="12pt" fo:font-style="italic" fo:font-weight="normal" officeooo:rsid="002a18f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fo:color="#000000"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8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2"><text:span text:style-name="T24">I</text:span><text:span text:style-name="T23">NDICAÇÃO</text:span></text:p>
      <text:p text:style-name="P10"/>
      <text:p text:style-name="P11"><text:span text:style-name="T2">Indico a Sua Excelência </text:span><text:span text:style-name="T3">a</text:span><text:span text:style-name="T2"> Senhor</text:span><text:span text:style-name="T3">a</text:span><text:span text:style-name="T2"> </text:span><text:span text:style-name="T3">Sheila Lemos</text:span><text:span text:style-name="T2">, Prefeit</text:span><text:span text:style-name="T3">a</text:span><text:span text:style-name="T2"> Municipal</text:span><text:span text:style-name="T3">,</text:span><text:span text:style-name="T2"> a Sua Senhoria </text:span><text:span text:style-name="T4">o</text:span><text:span text:style-name="T2"> Senhor </text:span><text:span text:style-name="T5">L</text:span><text:span text:style-name="Strong_20_Emphasis"><text:span text:style-name="T37">ucas Dias</text:span></text:span><text:span text:style-name="Strong_20_Emphasis"><text:span text:style-name="T25">, </text:span></text:span><text:span text:style-name="Strong_20_Emphasis"><text:span text:style-name="T26">S</text:span></text:span><text:span text:style-name="Strong_20_Emphasis"><text:span text:style-name="T25">ecretári</text:span></text:span><text:span text:style-name="Strong_20_Emphasis"><text:span text:style-name="T26">o</text:span></text:span><text:span text:style-name="Strong_20_Emphasis"><text:span text:style-name="T25"> de Mobilidade Urbana, </text:span></text:span><text:span text:style-name="Strong_20_Emphasis"><text:span text:style-name="T27">a</text:span></text:span><text:span text:style-name="Strong_20_Emphasis"><text:span text:style-name="T36"> Sua Senhoria o Senhor Jackson Apolinário Yoshiura, secret</text:span></text:span><text:span text:style-name="T1">ário de Infraestrutura Urbana, </text:span><text:span text:style-name="Strong_20_Emphasis"><text:span text:style-name="T28">solicito </text:span></text:span><text:span text:style-name="Fonte_20_parág._20_padrão"><text:span text:style-name="T6">a premente necessidade d</text:span></text:span><text:span text:style-name="Fonte_20_parág._20_padrão"><text:span text:style-name="T7">e </text:span></text:span><text:span text:style-name="Fonte_20_parág._20_padrão"><text:span text:style-name="T8">proceder com </text:span></text:span><text:span text:style-name="Fonte_20_parág._20_padrão"><text:span text:style-name="T9">a instalação de faixa de pedestre </text:span></text:span><text:span text:style-name="Fonte_20_parág._20_padrão"><text:span text:style-name="T10">na Rua Paulino Santos, entre a Igreja Batista e a calçada da Embasa, próximo ao antigo Clube Social e TV Sudoeste, Centro.</text:span></text:span></text:p>
      <text:p text:style-name="P14"><text:span text:style-name="T34">A Sua Excelência </text:span><text:span text:style-name="T35">a</text:span><text:span text:style-name="T34"> Senhor</text:span><text:span text:style-name="T35">a Sheila Lemos</text:span></text:p>
      <text:p text:style-name="P14"><text:span text:style-name="T31">A Sua Senhoria </text:span><text:span text:style-name="T32">a</text:span><text:span text:style-name="T31"> Senhor</text:span><text:span text:style-name="T32">a</text:span><text:span text:style-name="T31"> </text:span><text:span text:style-name="Strong_20_Emphasis"><text:span text:style-name="T33">Lucas Dias </text:span></text:span></text:p>
      <text:p text:style-name="P14"><text:span text:style-name="Strong_20_Emphasis"><text:span text:style-name="T30">A Sua Senhoria o Senhor Jackson Apolinário Yoshiura</text:span></text:span></text:p>
      <text:p text:style-name="P13"><text:span text:style-name="Strong_20_Emphasis"><text:span text:style-name="T29"/></text:span></text:p>
      <text:p text:style-name="P1"/>
      <text:p text:style-name="P1">JUSTIFICATIVA</text:p>
      <text:p text:style-name="P7"><text:span text:style-name="T14">S</text:span><text:span text:style-name="T17">e</text:span><text:span text:style-name="T16"> faz necessário com urgência uma faixa de pedestre </text:span><text:span text:style-name="T17">na referida via, por falta de um local seguro para, um rapaz quase sofreu um atropelamento. A</text:span><text:span text:style-name="T16"> fim de contribuir para uma</text:span><text:span text:style-name="T13"> maior segurança aos </text:span><text:span text:style-name="T17">que transitam, solicitamos o pronto atendimento a essa indicação.</text:span></text:p>
      <text:p text:style-name="P6"><text:span text:style-name="T11">Desta forma, </text:span><text:span text:style-name="T12">encaminho a presente indicação</text:span><text:span text:style-name="T11">, reitero os meus votos de estima e apreço.</text:span></text:p>
      <text:p text:style-name="P3"><text:s text:c="20"/><text:span text:style-name="T38"><text:s text:c="2"/></text:span><text:span text:style-name="T18"><text:s text:c="16"/></text:span></text:p>
      <text:p text:style-name="P3"><text:span text:style-name="T18"><text:s text:c="51"/>Plenário Vereadora Carmem Lúcia, </text:span><text:span text:style-name="T22">10</text:span><text:span text:style-name="T18"> de </text:span><text:span text:style-name="T22">Maio</text:span><text:span text:style-name="T18"> de 20</text:span><text:span text:style-name="T19">2</text:span><text:span text:style-name="T20">3</text:span><text:span text:style-name="T18">.</text:span></text:p>
      <text:p text:style-name="P5"/>
      <text:p text:style-name="P2"><draw:frame draw:style-name="fr3" draw:name="Figura1" text:anchor-type="paragraph" svg:x="2.593cm" svg:y="-0.037cm" svg:width="9.816cm" svg:height="3.212cm" draw:z-index="2"><draw:image xlink:href="Pictures/1000000000000500000001A35567F81F9C66BE19.jpg" xlink:type="simple" xlink:show="embed" xlink:actuate="onLoad"/></draw:frame></text:p>
      <text:p text:style-name="P8"><text:s text:c="31"/></text:p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0</meta:editing-cycles>
    <meta:creation-date>2021-02-01T15:05:00</meta:creation-date>
    <dc:date>2023-05-10T08:36:17.293551361</dc:date>
    <meta:editing-duration>PT2H16M24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58" meta:character-count="1096" meta:non-whitespace-character-count="8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