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Standard">
      <style:text-properties officeooo:paragraph-rsid="0014fea4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c91e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officeooo:rsid="0021d6bb"/>
    </style:style>
    <style:style style:name="T10" style:family="text">
      <style:text-properties officeooo:rsid="0027c007"/>
    </style:style>
    <style:style style:name="T11" style:family="text">
      <style:text-properties officeooo:rsid="002c9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7"><text:bookmark text:name="line1"/><text:span text:style-name="T1">Indico a Sua Excelência a Senhora Ana Sheila Lemos, Prefeita Municipal, e a Sua Senhoria o Senhor </text:span><text:span text:style-name="T2">Edmário Freitas Júnior</text:span><text:span text:style-name="T1">, Secretário </text:span><text:span text:style-name="T6">(Interino) </text:span><text:span text:style-name="T1">de Serviços Públicos, </text:span><text:span text:style-name="T3">reparos na iluminação </text:span><text:span text:style-name="T4">pública no </text:span><text:span text:style-name="T6">Povoado de 3 Lagoas e </text:span><text:span text:style-name="T4"><text:s/>Assentamentos </text:span><text:span text:style-name="T6">Arizona</text:span><text:span text:style-name="T4">, </text:span><text:span text:style-name="T5">com a reposição de lâmpadas e a instalação de braços de iluminação</text:span><text:span text:style-name="T4">.</text:span></text:p>
      <text:p text:style-name="P13"/>
      <text:p text:style-name="P2">A Sua Excelência a Senhora Ana Sheila Lemos</text:p>
      <text:p text:style-name="P2">A Sua Senhoria o Senhor Edmário Freitas Júnior</text:p>
      <text:p text:style-name="P11"/>
      <text:p text:style-name="P1"/>
      <text:p text:style-name="P1"/>
      <text:p text:style-name="P9">JUSTIFICATIVA</text:p>
      <text:p text:style-name="P12"/>
      <text:p text:style-name="P14"><text:tab/>A presente indicação tem por objetivo garantir <text:span text:style-name="T10">uma melhor qualidade na iluminação Pública nessas localidades. Ambos necessitam da instalação de alguns braços e reposição de lâmpadas.</text:span></text:p>
      <text:p text:style-name="P14"/>
      <text:p text:style-name="P14"/>
      <text:p text:style-name="P14"/>
      <text:p text:style-name="P14"/>
      <text:p text:style-name="P10">Plenário Vereadora Cármen Lúcia, <text:span text:style-name="T11">09 de Maio</text:span><text:span text:style-name="Fonte_20_parág._20_padrão"><text:span text:style-name="T7"> de 202</text:span></text:span><text:span text:style-name="Fonte_20_parág._20_padrão"><text:span text:style-name="T8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5-09T08:06:35.178622555</dc:date>
    <meta:editing-duration>PT4H44M54S</meta:editing-duration>
    <meta:editing-cycles>26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6" meta:character-count="686" meta:non-whitespace-character-count="587"/>
  </office:meta>
</office:document-meta>
</file>