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0beda" officeooo:paragraph-rsid="002ec51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/>
      <style:text-properties style:font-name="Times New Roman" fo:font-weight="normal" officeooo:paragraph-rsid="003299e8" style:font-weight-asian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299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18f6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299e8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officeooo:rsid="002819f3" style:font-name-asian="Times New Roman" style:font-size-asian="12pt" style:font-style-asian="normal" style:font-name-complex="Arial" style:font-size-complex="12pt" style:font-style-complex="normal"/>
    </style:style>
    <style:style style:name="T35" style:family="text">
      <style:text-properties fo:color="#000000" fo:font-size="12pt" fo:font-style="normal" officeooo:rsid="00274919" style:font-name-asian="Times New Roman" style:font-size-asian="12pt" style:font-style-asian="normal" style:font-name-complex="Arial" style:font-size-complex="12pt" style:font-style-complex="normal"/>
    </style:style>
    <style:style style:name="T36" style:family="text">
      <style:text-properties fo:color="#000000" fo:font-size="12pt" fo:font-style="normal" officeooo:rsid="002cb993" style:font-name-asian="Times New Roman" style:font-size-asian="12pt" style:font-style-asian="normal" style:font-name-complex="Arial" style:font-size-complex="12pt" style:font-style-complex="normal"/>
    </style:style>
    <style:style style:name="T37" style:family="text">
      <style:text-properties fo:color="#000000" fo:font-size="12pt" fo:font-style="normal" officeooo:rsid="0026e3f9" style:font-name-asian="Times New Roman" style:font-size-asian="12pt" style:font-style-asian="normal" style:font-name-complex="Arial" style:font-size-complex="12pt" style:font-style-complex="normal"/>
    </style:style>
    <style:style style:name="T38" style:family="text">
      <style:text-properties fo:color="#000000" fo:font-size="12pt" fo:font-style="normal" officeooo:rsid="003299e8" style:font-name-asian="Times New Roman" style:font-size-asian="12pt" style:font-style-asian="normal" style:font-name-complex="Arial" style:font-size-complex="12pt" style:font-style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font-style="normal" fo:font-weight="normal" officeooo:rsid="00318f6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1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2"> Esporte, Cultura, Turismo e Lazer</text:span></text:span><text:span text:style-name="Fonte_20_parág._20_padrão"><text:span text:style-name="T33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d</text:span></text:span><text:span text:style-name="Fonte_20_parág._20_padrão"><text:span text:style-name="T10">a construção de</text:span></text:span><text:span text:style-name="Fonte_20_parág._20_padrão"><text:span text:style-name="T9"> uma </text:span></text:span><text:span text:style-name="Fonte_20_parág._20_padrão"><text:span text:style-name="T11">Praça de lazer</text:span></text:span><text:span text:style-name="Fonte_20_parág._20_padrão"><text:span text:style-name="T10"> no</text:span></text:span><text:span text:style-name="Fonte_20_parág._20_padrão"><text:span text:style-name="T8"> </text:span></text:span><text:span text:style-name="Fonte_20_parág._20_padrão"><text:span text:style-name="T9">Povoado d</text:span></text:span><text:span text:style-name="Fonte_20_parág._20_padrão"><text:span text:style-name="T10">a Estiva</text:span></text:span><text:span text:style-name="Fonte_20_parág._20_padrão"><text:span text:style-name="T8">.</text:span></text:span></text:p>
      <text:p text:style-name="P8"><text:span text:style-name="T12">A Sua Excelência </text:span><text:span text:style-name="T14">a</text:span><text:span text:style-name="T12"> Senhor</text:span><text:span text:style-name="T14">a Sheila Lemos</text:span></text:p>
      <text:p text:style-name="P9"><text:span text:style-name="T13">A Sua Senhoria </text:span><text:span text:style-name="T15">o</text:span><text:span text:style-name="T13"> Senhor</text:span><text:span text:style-name="Strong_20_Emphasis"><text:span text:style-name="T26"> </text:span></text:span><text:span text:style-name="Strong_20_Emphasis"><text:span text:style-name="T30">Eugênio Avelino Lopes Souza (Xangai) </text:span></text:span></text:p>
      <text:p text:style-name="P5"/>
      <text:p text:style-name="P5"/>
      <text:p text:style-name="P5">JUSTIFICATIVA</text:p>
      <text:p text:style-name="P13"/>
      <text:p text:style-name="P14"><text:span text:style-name="T34">Não temos dúvidas de que o Poder Executivo Municipal tem procurado realizar uma administração que prima, principalmente, pela interatividade, respeito e interesse comum com as comunidades, princípios fundamentais para o exercício da democracia, desta forma </text:span><text:span text:style-name="T35">solicito </text:span><text:span text:style-name="T34">a construção de uma Praça no </text:span><text:span text:style-name="T38">Povoado da Estiva</text:span><text:span text:style-name="T36">, </text:span><text:span text:style-name="T37">pela necessidade que tem os moradores dessa localidade de usufruir de uma</text:span><text:span text:style-name="T34"> área de lazer e </text:span><text:span text:style-name="T37">bem-estar</text:span><text:span text:style-name="T34">. </text:span></text:p>
      <text:p text:style-name="P6"/>
      <text:p text:style-name="P3"><text:span text:style-name="T19">Plenário Vereadora Carmem Lúcia, </text:span><text:span text:style-name="T23">0</text:span><text:span text:style-name="T22">8</text:span><text:span text:style-name="T19"> de </text:span><text:span text:style-name="T23">Maio</text:span><text:span text:style-name="T19"> de 20</text:span><text:span text:style-name="T20">2</text:span><text:span text:style-name="T22">3</text:span><text:span text:style-name="T21">.</text:span></text:p>
      <text:p text:style-name="P4"/>
      <text:p text:style-name="P1"/>
      <text:p text:style-name="P7"><text:s text:c="16"/></text:p>
      <text:p text:style-name="P2"/>
      <text:p text:style-name="P10"><draw:frame draw:style-name="fr3" draw:name="Figura1" text:anchor-type="paragraph" svg:x="2.893cm" svg:y="-0.109cm" svg:width="9.32cm" svg:height="3.05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5-08T12:34:31.034950804</dc:date>
    <meta:editing-duration>PT6H7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132" meta:character-count="874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