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acd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d9744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4ba325" officeooo:paragraph-rsid="0032acd2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32acd2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acd2"/>
    </style:style>
    <style:style style:name="P17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5ff07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6043e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d9744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512d82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4ba325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32acd2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33ff76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34e8c3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35ff07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fo:font-weight="normal" officeooo:rsid="004d9744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3ff76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3ff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3ff76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officeooo:rsid="0044b737" style:font-style-asian="italic" style:font-style-complex="italic"/>
    </style:style>
    <style:style style:name="T24" style:family="text">
      <style:text-properties style:font-name="Times New Roman" fo:font-style="italic" officeooo:rsid="00304209" style:font-style-asian="italic" style:font-style-complex="italic"/>
    </style:style>
    <style:style style:name="T25" style:family="text">
      <style:text-properties fo:color="#000000" style:font-name="Times New Roman" fo:font-size="12pt" fo:font-style="normal" fo:font-weight="normal" officeooo:rsid="0039ca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officeooo:rsid="00161f23"/>
    </style:style>
    <style:style style:name="T27" style:family="text">
      <style:text-properties officeooo:rsid="00317a03"/>
    </style:style>
    <style:style style:name="T28" style:family="text">
      <style:text-properties fo:font-variant="normal" fo:text-transform="none" fo:color="#000000" style:font-name="Times New Roman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font-style="normal" fo:font-weight="normal" officeooo:rsid="00164a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font-style="normal" fo:font-weight="normal" officeooo:rsid="0051e3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fo:font-weight="normal" officeooo:rsid="000ff8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font-style="normal" fo:font-weight="normal" officeooo:rsid="0011621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font-style="normal" fo:font-weight="normal" officeooo:rsid="0032ac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font-style="normal" fo:font-weight="normal" officeooo:rsid="0033ff7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1">I</text:span><text:span text:style-name="T20">NDICAÇÃO</text:span></text:p>
      <text:p text:style-name="P5"/>
      <text:p text:style-name="P2"/>
      <text:p text:style-name="P17"><text:span text:style-name="T22">Indico a Excelentíssim</text:span><text:span text:style-name="T23">a</text:span><text:span text:style-name="T22"> S</text:span><text:span text:style-name="T24">enho</text:span><text:span text:style-name="T22">r</text:span><text:span text:style-name="T23">a</text:span><text:span text:style-name="T22"> </text:span><text:span text:style-name="T23">Sheila Lemos</text:span><text:span text:style-name="T22">, Prefeit</text:span><text:span text:style-name="T23">a</text:span><text:span text:style-name="T22"> Municipal, </text:span><text:span text:style-name="T1">a </text:span><text:span text:style-name="T7">S</text:span><text:span text:style-name="T1">ua Senhoria </text:span><text:span text:style-name="T2">o</text:span><text:span text:style-name="T1"> Senhor</text:span><text:span text:style-name="T10"> </text:span><text:span text:style-name="Strong_20_Emphasis"><text:span text:style-name="T11">Edmário Freitas Júnior</text:span></text:span><text:span text:style-name="T3">, </text:span><text:span text:style-name="T7">S</text:span><text:span text:style-name="T3">ecretário </text:span><text:span text:style-name="T9">Interino </text:span><text:span text:style-name="T3">de </text:span><text:span text:style-name="T7">S</text:span><text:span text:style-name="T4">erviços </text:span><text:span text:style-name="T7">P</text:span><text:span text:style-name="T4">úblicos</text:span><text:span text:style-name="T3">,</text:span><text:span text:style-name="T1"> </text:span><text:span text:style-name="T7">em reforço a</text:span><text:span text:style-name="T9">s</text:span><text:span text:style-name="T7"> indicaç</text:span><text:span text:style-name="T9">ões</text:span><text:span text:style-name="T7"> Nº833/2021, </text:span><text:span text:style-name="T9">1621/2022,</text:span><text:span text:style-name="T7">solicito a</text:span><text:span text:style-name="T5"> premente necessidade de proceder </text:span><text:span text:style-name="T4">com instalação de </text:span><text:span text:style-name="T6">três braços com luminárias no Jeribá, ponto de referência residência da Senhora Rosenilda, próximo ao Colégio Municipal Fazenda Jerib</text:span><text:span text:style-name="T8">á</text:span><text:span text:style-name="T7">. </text:span></text:p>
      <text:p text:style-name="P8"/>
      <text:p text:style-name="P12"><text:span text:style-name="T26">A Sua </text:span>Exce<text:span text:style-name="T26">lência a Senhora</text:span> <text:span text:style-name="T27">Sheila Lemos</text:span></text:p>
      <text:p text:style-name="P7"><text:span text:style-name="Strong_20_Emphasis"><text:span text:style-name="T12">A Sua Senhoria o Senhor </text:span></text:span><text:span text:style-name="Strong_20_Emphasis"><text:span text:style-name="T13">Edmário Freitas Júnior</text:span></text:span></text:p>
      <text:p text:style-name="P7"><text:span text:style-name="Strong_20_Emphasis"><text:span text:style-name="T25"/></text:span></text:p>
      <text:p text:style-name="P9">JUSTIFICATIVA</text:p>
      <text:p text:style-name="P10"/>
      <text:p text:style-name="P11"><text:span text:style-name="T33">Faz necessário</text:span><text:span text:style-name="T31"> </text:span><text:span text:style-name="T33">a</text:span><text:span text:style-name="T28"> instalação de </text:span><text:span text:style-name="T33">três</text:span><text:span text:style-name="T29"> </text:span><text:span text:style-name="T32">braços com </text:span><text:span text:style-name="T28">luminárias,</text:span><text:span text:style-name="T31"> </text:span><text:span text:style-name="T30">que </text:span><text:span text:style-name="T28">proporciona</text:span><text:span text:style-name="T30">rá </text:span><text:span text:style-name="T28">um ambiente de</text:span><text:span text:style-name="T31"> bem-estar e segurança </text:span><text:span text:style-name="T28">par</text:span><text:span text:style-name="T31">a </text:span><text:span text:style-name="T28">os moradores </text:span><text:span text:style-name="T34">da comunidad</text:span><text:span text:style-name="T28">e </text:span><text:span text:style-name="T34">da Fazenda Jeribá e por todos que por ali transitam</text:span><text:span text:style-name="T28">.</text:span></text:p>
      <text:p text:style-name="P13"/>
      <text:p text:style-name="P13"/>
      <text:p text:style-name="P3"><text:span text:style-name="T14">Desta forma, </text:span><text:span text:style-name="T15">encaminho a presente indicação</text:span><text:span text:style-name="T14">, reitero os meus votos de estima e apreço.</text:span></text:p>
      <text:p text:style-name="P15"/>
      <text:p text:style-name="P6"><text:span text:style-name="T14">Plenário Vereadora Carmem Lúcia, </text:span><text:span text:style-name="T19">19</text:span><text:span text:style-name="T16"> de </text:span><text:span text:style-name="T19">Setembr</text:span><text:span text:style-name="T18">o</text:span><text:span text:style-name="T16"> de</text:span><text:span text:style-name="T14"> 2</text:span><text:span text:style-name="T17">02</text:span><text:span text:style-name="T19">2</text:span></text:p>
      <text:p text:style-name="P6"/>
      <text:p text:style-name="P6"/>
      <text:p text:style-name="P6"><text:s text:c="42"/></text:p>
      <text:p text:style-name="P14"><draw:frame draw:style-name="fr3" draw:name="Figura1" text:anchor-type="paragraph" svg:x="3.156cm" svg:y="0.318cm" svg:width="9.218cm" svg:height="3.018cm" draw:z-index="2"><draw:image xlink:href="Pictures/1000000000000500000001A35567F81F9C66BE19.jpg" xlink:type="simple" xlink:show="embed" xlink:actuate="onLoad"/></draw:frame> <text:s text:c="22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05-04T08:24:38.595786416</dc:date>
    <meta:editing-duration>PT3H48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6" meta:character-count="912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