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43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>
      <style:paragraph-properties fo:margin-left="7.001cm" fo:margin-right="0cm" fo:margin-top="0cm" fo:margin-bottom="0.499cm" fo:text-align="justify" fo:text-indent="0cm"/>
    </style:style>
    <style:style style:name="P18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53f8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56ec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5a778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italic" fo:font-weight="normal" officeooo:rsid="001f4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officeooo:rsid="0035a778"/>
    </style:style>
    <style:style style:name="T20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2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3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4">I</text:span><text:span text:style-name="T13">NDICAÇÃO</text:span></text:p>
      <text:p text:style-name="P14"/>
      <text:p text:style-name="P15"><text:span text:style-name="Fonte_20_parág._20_padrão"><text:span text:style-name="T18"/></text:span></text:p>
      <text:p text:style-name="P11"><draw:frame text:anchor-type="paragraph" draw:z-index="3" draw:name="Forma1" draw:style-name="gr1" draw:text-style-name="P18" svg:width="16.352cm" svg:height="4.527cm" svg:x="-0.028cm" svg:y="-0.18cm"><draw:text-box><text:p text:style-name="P17"><text:span text:style-name="T20">Indico a Sua Excelência a Senhora Sheila Lemos, Prefeita Municipal, a Sua Senhoria o Senhor </text:span><text:span text:style-name="T21">Luís Paulo Sousa Santos</text:span><text:span text:style-name="T20">, S</text:span><text:span text:style-name="T22">ecretário de Desenvolvimento Rural,</text:span><text:span text:style-name="T20"> </text:span><text:span text:style-name="T23">a premente necessidade de proceder com <text:s/>cascalhamento <text:s/>na Rua do Colégio Municipal, próximo ao Cemitério no Povoado de São Sebastião.</text:span></text:p><text:p text:style-name="P17"><text:span text:style-name="T23"/></text:p></draw:text-box></draw:frame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3"/>
      <text:p text:style-name="P13"/>
      <text:p text:style-name="P13"/>
      <text:p text:style-name="P12"><text:span text:style-name="T2">A Sua Excelência </text:span><text:span text:style-name="T4">a</text:span><text:span text:style-name="T2"> Senhor</text:span><text:span text:style-name="T4">a Sheila Lemos</text:span></text:p>
      <text:p text:style-name="P6"><text:span text:style-name="T3">A Sua Senhoria o Senhor</text:span><text:span text:style-name="Strong_20_Emphasis"><text:span text:style-name="T15"> </text:span></text:span><text:span text:style-name="Strong_20_Emphasis"><text:span text:style-name="T17">Luís Paulo Sousa Santos</text:span></text:span></text:p>
      <text:p text:style-name="P6"><text:span text:style-name="Strong_20_Emphasis"><text:span text:style-name="T16"/></text:span></text:p>
      <text:p text:style-name="P7"/>
      <text:p text:style-name="P7">JUSTIFICATIVA</text:p>
      <text:p text:style-name="P10"/>
      <text:p text:style-name="P10">Solicito que faça as devidas manutenções para solucionarmos os problemas ainda existentes, com o intuito de diminuir os transtornos aos nossos munícipes, residentes na zona rural<text:span text:style-name="T19">, os alunos têm dificuldade de transitar pela via que dá acesso ao Colégio</text:span>.</text:p>
      <text:p text:style-name="P9"/>
      <text:p text:style-name="P3"><text:span text:style-name="T5"><text:s text:c="43"/>Plenário Vereadora Carmem Lúcia, </text:span><text:span text:style-name="T12">03</text:span><text:span text:style-name="T5"> d</text:span><text:span text:style-name="T6">e</text:span><text:span text:style-name="T5"> </text:span><text:span text:style-name="T10">Ma</text:span><text:span text:style-name="T12">i</text:span><text:span text:style-name="T10">o</text:span><text:span text:style-name="T7"> </text:span><text:span text:style-name="T5">202</text:span><text:span text:style-name="T9">3</text:span><text:span text:style-name="T8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2.498cm" svg:y="0.042cm" svg:width="9.74cm" svg:height="3.189cm" draw:z-index="2"><draw:image xlink:href="Pictures/1000000000000500000001A35567F81F9C66BE19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7cm" svg:y="-2.251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3-05-03T16:15:11.282906974</dc:date>
    <meta:editing-duration>PT2H2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65" meta:character-count="467" meta:non-whitespace-character-count="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