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c91ee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officeooo:rsid="0021d6bb"/>
    </style:style>
    <style:style style:name="T9" style:family="text">
      <style:text-properties officeooo:rsid="0027c007"/>
    </style:style>
    <style:style style:name="T10" style:family="text">
      <style:text-properties officeooo:rsid="002c9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reparos na iluminação </text:span><text:span text:style-name="T4">pública nos Assentamentos Olho </text:span><text:span text:style-name="T5">D'Água</text:span><text:span text:style-name="T4"> e Mutum, </text:span><text:span text:style-name="T5">com a reposição de lâmpadas e a instalação de braços de iluminação</text:span><text:span text:style-name="T4">.</text:span></text:p>
      <text:p text:style-name="P14"/>
      <text:p text:style-name="P2">A Sua Excelência a Senhora Ana Sheila Lemos</text:p>
      <text:p text:style-name="P2">A Sua Senhoria o Senhor <text:span text:style-name="T8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9">uma melhor qualidade na iluminação Pública no Assentamento Olho D'Água e Mutum. Ambos necessitam da instalação de alguns braços e reposição de lâmp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10">02 de Maio</text:span><text:span text:style-name="Fonte_20_parág._20_padrão"><text:span text:style-name="T6"> de 202</text:span></text:span><text:span text:style-name="Fonte_20_parág._20_padrão"><text:span text:style-name="T7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5-02T08:05:39.217060109</dc:date>
    <meta:editing-duration>PT4H41M9S</meta:editing-duration>
    <meta:editing-cycles>25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5" meta:character-count="662" meta:non-whitespace-character-count="565"/>
  </office:meta>
</office:document-meta>
</file>