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18f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0beda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18f60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30beda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318f60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I</text:span><text:span text:style-name="T23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30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31"> Esporte, Cultura, Turismo e Lazer</text:span></text:span><text:span text:style-name="Fonte_20_parág._20_padrão"><text:span text:style-name="T32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premente necessidade d</text:span></text:span><text:span text:style-name="Fonte_20_parág._20_padrão"><text:span text:style-name="T10">a construção de</text:span></text:span><text:span text:style-name="Fonte_20_parág._20_padrão"><text:span text:style-name="T9"> uma </text:span></text:span><text:span text:style-name="Fonte_20_parág._20_padrão"><text:span text:style-name="T8">quadra </text:span></text:span><text:span text:style-name="Fonte_20_parág._20_padrão"><text:span text:style-name="T10">poliesportiva no</text:span></text:span><text:span text:style-name="Fonte_20_parág._20_padrão"><text:span text:style-name="T8"> </text:span></text:span><text:span text:style-name="Fonte_20_parág._20_padrão"><text:span text:style-name="T9">Povoado d</text:span></text:span><text:span text:style-name="Fonte_20_parág._20_padrão"><text:span text:style-name="T10">a Estiva</text:span></text:span><text:span text:style-name="Fonte_20_parág._20_padrão"><text:span text:style-name="T8">.</text:span></text:span></text:p>
      <text:p text:style-name="P8"><text:span text:style-name="T11">A Sua Excelência </text:span><text:span text:style-name="T13">a</text:span><text:span text:style-name="T11"> Senhor</text:span><text:span text:style-name="T13">a Sheila Lemos</text:span></text:p>
      <text:p text:style-name="P9"><text:span text:style-name="T12">A Sua Senhoria </text:span><text:span text:style-name="T14">o</text:span><text:span text:style-name="T12"> Senhor</text:span><text:span text:style-name="Strong_20_Emphasis"><text:span text:style-name="T25"> </text:span></text:span><text:span text:style-name="Strong_20_Emphasis"><text:span text:style-name="T29">Eugênio Avelino Lopes Souza (Xangai) </text:span></text:span></text:p>
      <text:p text:style-name="P5">JUSTIFICATIVA</text:p>
      <text:p text:style-name="P14"><text:span text:style-name="T38"/></text:p>
      <text:p text:style-name="P14"><text:span text:style-name="T38">S</text:span><text:span text:style-name="T37">olicito </text:span><text:span text:style-name="T38">a</text:span><text:span text:style-name="T37"> </text:span><text:span text:style-name="T38">c</text:span><text:span text:style-name="T39">onstrução de uma</text:span><text:span text:style-name="T37"> quadra poliesportiva </text:span><text:span text:style-name="T39">n</text:span><text:span text:style-name="T37">o </text:span><text:span text:style-name="T39">Povoado da Estiva</text:span><text:span text:style-name="T37">. </text:span><text:span text:style-name="T33">A</text:span><text:span text:style-name="T34">tualmente os moradores do </text:span><text:span text:style-name="T37">referido </text:span><text:span text:style-name="T38">povoado</text:span><text:span text:style-name="T34"> </text:span><text:span text:style-name="T35">não </text:span><text:span text:style-name="T38">são</text:span><text:span text:style-name="T35"> provido</text:span><text:span text:style-name="T38">s</text:span><text:span text:style-name="T35"> de </text:span><text:span text:style-name="T34">um </text:span><text:span text:style-name="T35">espaço apropriado de convivência e atividade desportiva o que de certa forma desestimula a prática de atividades físicas. É de conhecimento geral que as pessoas envolvidas com a prática esportiva têm estilo de vida com hábitos saudáveis, com </text:span><text:span text:style-name="T34">consequente</text:span><text:span text:style-name="T35"> e positivo afastamento das drogas e da criminalidade, </text:span><text:span text:style-name="T34">a</text:span><text:span text:style-name="T33"> falta da pr</text:span><text:span text:style-name="T36">á</text:span><text:span text:style-name="T33">tica de esportes, segundo os especialistas, aumenta os risco</text:span><text:span text:style-name="T36">s</text:span><text:span text:style-name="T33"> de doenças, provocada pelo sedentarismo,</text:span><text:span text:style-name="T15"> tendo em vista que para tal </text:span><text:span text:style-name="T16">prática</text:span><text:span text:style-name="T15"> de esporte, necessita de local coberto, protegendo de doenças provocadas pela exposição ao sol. Segundo informações fornecidas pelo Centro de Especialidades e Apoio Diagnóstico Albert Sabin (CEADAS), diversos casos prejudiciais a </text:span><text:span text:style-name="T16">saúde</text:span><text:span text:style-name="T15"> tem sido detectados em função da exposição excessiva aos raios solares, inclusive com possíveis suspeitas de casos de câncer de pele, dentre outros. </text:span><text:span text:style-name="T26">Portanto, </text:span><text:span text:style-name="T27">sendo responsabilidade do município cuidar e zelar das nossas crianças </text:span><text:span text:style-name="T28">e adolescentes</text:span><text:span text:style-name="T27"> que são </text:span><text:span text:style-name="T28">o futuro</text:span><text:span text:style-name="T27"> desta cidade. </text:span></text:p>
      <text:p text:style-name="P13"><text:span text:style-name="T15">Desta forma, </text:span><text:span text:style-name="T17">encaminho a presente indicação</text:span><text:span text:style-name="T15">, reitero os meus votos de estima e apreço.</text:span></text:p>
      <text:p text:style-name="P6"/>
      <text:p text:style-name="P3"><text:span text:style-name="T18">Plenário Vereadora Carmem Lúcia, </text:span><text:span text:style-name="T22">28</text:span><text:span text:style-name="T18"> de </text:span><text:span text:style-name="T22">Abril</text:span><text:span text:style-name="T18"> de 20</text:span><text:span text:style-name="T19">2</text:span><text:span text:style-name="T22">3</text:span><text:span text:style-name="T20">.</text:span></text:p>
      <text:p text:style-name="P4"/>
      <text:p text:style-name="P1"/>
      <text:p text:style-name="P7"><draw:frame draw:style-name="fr3" draw:name="Figura1" text:anchor-type="paragraph" svg:x="3.078cm" svg:y="-0.079cm" svg:width="9.32cm" svg:height="3.052cm" draw:z-index="2"><draw:image xlink:href="Pictures/1000000000000500000001A35567F81F9C66BE19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3-04-28T12:21:09.348711875</dc:date>
    <meta:editing-duration>PT6H3M2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250" meta:character-count="166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