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1bb3e0"/>
    </style:style>
    <style:style style:name="P4" style:family="paragraph" style:parent-style-name="Standard">
      <style:text-properties officeooo:paragraph-rsid="00292cc6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paragraph-properties fo:text-align="justify" style:justify-single-word="false"/>
      <style:text-properties officeooo:paragraph-rsid="002fb213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f3b1c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f3b1c" style:font-name-asian="Times New Roman" style:font-size-asian="12pt" style:font-style-asian="italic" style:font-name-complex="Times New Roman" style:font-size-complex="12pt" style:font-style-complex="italic"/>
    </style:style>
    <style:style style:name="P11" style:family="paragraph" style:parent-style-name="Table_20_Contents">
      <style:paragraph-properties fo:margin-top="0cm" fo:margin-bottom="0cm" loext:contextual-spacing="false" style:line-height-at-least="0.176cm" fo:text-align="end" style:justify-single-word="false" fo:orphans="0" fo:widows="0" style:snap-to-layout-grid="false"/>
      <style:text-properties officeooo:paragraph-rsid="00219347"/>
    </style:style>
    <style:style style:name="P12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style:snap-to-layout-grid="false"/>
      <style:text-properties style:font-name="Times New Roman" fo:font-size="12pt" fo:font-style="normal" fo:font-weight="normal" officeooo:rsid="001fd2dc" officeooo:paragraph-rsid="0020c02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style:snap-to-layout-grid="false"/>
      <style:text-properties style:font-name="Times New Roman" fo:font-size="12pt" fo:font-style="normal" fo:font-weight="normal" officeooo:rsid="0020c023" officeooo:paragraph-rsid="0021934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officeooo:paragraph-rsid="002fb213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style:font-name="Times New Roman" fo:font-size="12pt" officeooo:paragraph-rsid="0020c023" style:font-size-asian="12pt" style:font-size-complex="12pt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 style:page-number="auto"/>
      <style:text-properties style:font-name="Times New Roman" fo:font-size="12pt" officeooo:paragraph-rsid="0020c023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style:font-name="Times New Roman" fo:font-size="12pt" officeooo:paragraph-rsid="0020c023" style:font-size-asian="12pt" style:font-size-complex="12pt"/>
    </style:style>
    <style:style style:name="P18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9" style:family="paragraph" style:parent-style-name="Table_20_Contents">
      <style:paragraph-properties fo:margin-top="0cm" fo:margin-bottom="0cm" loext:contextual-spacing="false" style:line-height-at-least="0.176cm" fo:text-align="end" style:justify-single-word="false" fo:orphans="0" fo:widows="0" style:snap-to-layout-grid="false"/>
      <style:text-properties officeooo:paragraph-rsid="00219347"/>
    </style:style>
    <style:style style:name="T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3cc82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2c22a4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314f33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32941d" style:font-size-asian="12pt" style:font-size-complex="12pt"/>
    </style:style>
    <style:style style:name="T10" style:family="text">
      <style:text-properties style:font-name="Times New Roman" fo:font-size="12pt" officeooo:rsid="002385ff" style:font-size-asian="12pt" style:font-size-complex="12pt"/>
    </style:style>
    <style:style style:name="T11" style:family="text">
      <style:text-properties style:font-name="Times New Roman" fo:font-size="12pt" officeooo:rsid="002fb213" style:font-size-asian="12pt" style:font-size-complex="12pt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4" style:family="text">
      <style:text-properties fo:color="#000000" style:font-name="Times New Roman" fo:font-size="12pt" fo:font-style="italic" fo:font-weight="normal" officeooo:rsid="0026825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italic" fo:font-weight="normal" officeooo:rsid="0046998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style="italic" fo:font-weight="normal" officeooo:rsid="00292cc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style="italic" fo:font-weight="normal" officeooo:rsid="002c22a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32941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33ff2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314f3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font-style="normal" fo:font-weight="normal" officeooo:rsid="002c22a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style="normal" fo:font-weight="normal" officeooo:rsid="002e4fa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font-style="normal" fo:font-weight="normal" officeooo:rsid="0032941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normal" fo:font-weight="normal" officeooo:rsid="00314f3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officeooo:rsid="00161f23"/>
    </style:style>
    <style:style style:name="T27" style:family="text">
      <style:text-properties officeooo:rsid="0038cc5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3">I</text:span><text:span text:style-name="T12">NDICAÇÃO</text:span></text:p>
      <text:p text:style-name="P8"/>
      <text:p text:style-name="P10"><text:s text:c="5"/></text:p>
      <text:p text:style-name="P14"><text:span text:style-name="T3">Indico</text:span><text:span text:style-name="T1"> a Excelentíssim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, </text:span><text:span text:style-name="Strong_20_Emphasis"><text:span text:style-name="T14">a Sua Senhoria </text:span></text:span><text:span text:style-name="Strong_20_Emphasis"><text:span text:style-name="T17">o</text:span></text:span><text:span text:style-name="Strong_20_Emphasis"><text:span text:style-name="T14"> Senhor </text:span></text:span><text:span text:style-name="Strong_20_Emphasis"><text:span text:style-name="T21"><text:s/></text:span></text:span><text:span text:style-name="Strong_20_Emphasis"><text:span text:style-name="T15">Vinícius de Brito Rodrigues</text:span></text:span><text:span text:style-name="Strong_20_Emphasis"><text:span text:style-name="T21">, </text:span></text:span><text:span text:style-name="Strong_20_Emphasis"><text:span text:style-name="T22">S</text:span></text:span><text:span text:style-name="Strong_20_Emphasis"><text:span text:style-name="T14">ecretári</text:span></text:span><text:span text:style-name="Strong_20_Emphasis"><text:span text:style-name="T17">o</text:span></text:span><text:span text:style-name="Strong_20_Emphasis"><text:span text:style-name="T14"> de </text:span></text:span><text:span text:style-name="Strong_20_Emphasis"><text:span text:style-name="T16">Saúde</text:span></text:span><text:span text:style-name="Strong_20_Emphasis"><text:span text:style-name="T14">, </text:span></text:span><text:span text:style-name="Strong_20_Emphasis"><text:span text:style-name="T20">s</text:span></text:span><text:span text:style-name="Strong_20_Emphasis"><text:span text:style-name="T19">olicito </text:span></text:span><text:span text:style-name="Strong_20_Emphasis"><text:span text:style-name="T20">a premente necessidade da reativação do atendimento médico no Posto de Saúde do Povoado da Estiva.</text:span></text:span><text:span text:style-name="Strong_20_Emphasis"><text:span text:style-name="T18"> </text:span></text:span></text:p>
      <text:p text:style-name="P16"/>
      <text:p text:style-name="P15"/>
      <text:p text:style-name="P15"><text:span text:style-name="T26">A Sua </text:span>Exce<text:span text:style-name="T26">lência a Senhora</text:span> <text:span text:style-name="T27">Sheila Lemos</text:span></text:p>
      <text:p text:style-name="P4"><text:span text:style-name="Strong_20_Emphasis"><text:span text:style-name="T21">A Sua Senhoria </text:span></text:span><text:span text:style-name="Strong_20_Emphasis"><text:span text:style-name="T22">o</text:span></text:span><text:span text:style-name="Strong_20_Emphasis"><text:span text:style-name="T21"> Senhor Vinícius de Brito Rodrigues</text:span></text:span></text:p>
      <text:p text:style-name="P4"><text:span text:style-name="Strong_20_Emphasis"><text:span text:style-name="T21"/></text:span></text:p>
      <text:p text:style-name="P9">JUSTIFICATIVA</text:p>
      <text:p text:style-name="P12"/>
      <text:p text:style-name="P6"><text:span text:style-name="Strong_20_Emphasis"><text:span text:style-name="T25">Solicitamos o atendimento médico no PSF do Povoado da Estiva, a </text:span></text:span><text:span text:style-name="Strong_20_Emphasis"><text:span text:style-name="T23">fim de atender a </text:span></text:span><text:span text:style-name="Strong_20_Emphasis"><text:span text:style-name="T25">necessidade da </text:span></text:span><text:span text:style-name="Strong_20_Emphasis"><text:span text:style-name="T23">comunidade, </text:span></text:span><text:span text:style-name="Strong_20_Emphasis"><text:span text:style-name="T25">visto da dificuldade que se tem em ter atendimento médico</text:span></text:span><text:span text:style-name="Strong_20_Emphasis"><text:span text:style-name="T23">, </text:span></text:span><text:span text:style-name="Strong_20_Emphasis"><text:span text:style-name="T24">aguardamos que seja realizada essa importante demanda para a comunidade requerente</text:span></text:span><text:span text:style-name="Strong_20_Emphasis"><text:span text:style-name="T23">. </text:span></text:span><text:span text:style-name="Strong_20_Emphasis"><text:span text:style-name="T24">Salientamos que a saúde é a importância d</text:span></text:span><text:span text:style-name="T8">os direitos mais elementares do ser humano, pressupostos da existência dos demais direitos, razão pela qual merecem especial cuidado. Conquanto, solicitamos que seja dada a atenção que o pedido em tela exprim</text:span>e.</text:p>
      <text:p text:style-name="P13">Neste sentido, justifica-se plenamente necessária uma intervenção nesta área com brevidade.</text:p>
      <text:p text:style-name="P11"><text:span text:style-name="T4"/></text:p>
      <text:p text:style-name="P11"><text:span text:style-name="T4"/></text:p>
      <text:p text:style-name="P11"><text:span text:style-name="T4">Plenário Vereadora Carmem Lúcia, </text:span><text:span text:style-name="T6">2</text:span><text:span text:style-name="T7">8</text:span><text:span text:style-name="T4"> de </text:span><text:span text:style-name="T7">Abril</text:span><text:span text:style-name="T4"> de 20</text:span><text:span text:style-name="T5">2</text:span><text:span text:style-name="T6">3</text:span></text:p>
      <text:p text:style-name="P3"/>
      <text:p text:style-name="P1"/>
      <text:p text:style-name="P1"/>
      <text:p text:style-name="P5"><text:s text:c="17"/></text:p>
      <text:p text:style-name="P2"><draw:frame draw:style-name="fr3" draw:name="Figura1" text:anchor-type="paragraph" svg:x="2.256cm" svg:y="-0.263cm" svg:width="10.065cm" svg:height="3.295cm" draw:z-index="2"><draw:image xlink:href="Pictures/1000000000000500000001A35567F81F9C66BE19.jpg" xlink:type="simple" xlink:show="embed" xlink:actuate="onLoad"/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6</meta:editing-cycles>
    <meta:creation-date>2021-02-01T15:05:00</meta:creation-date>
    <dc:date>2023-04-28T11:44:29.664912780</dc:date>
    <meta:editing-duration>PT2H59M2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53" meta:character-count="1028" meta:non-whitespace-character-count="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