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c9f64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1e02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8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f763d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2e4eb" officeooo:paragraph-rsid="002f763d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2a89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b0eb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e1d1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1c7c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e110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1f9b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20e0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215ca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2f76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4" style:family="text">
      <style:text-properties fo:color="#000000" fo:font-style="normal" fo:font-weight="normal" officeooo:rsid="0021c0a1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252221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fo:font-weight="normal" officeooo:rsid="0032d8e4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fo:font-weight="normal" officeooo:rsid="0012e4eb" style:font-name-asian="Times New Roman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fo:font-weight="normal" officeooo:rsid="001c7cb4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style:font-name-complex="Times New Roman"/>
    </style:style>
    <style:style style:name="T40" style:family="text">
      <style:text-properties officeooo:rsid="00474d12" style:font-name-complex="Times New Roman"/>
    </style:style>
    <style:style style:name="T41" style:family="text">
      <style:text-properties officeooo:rsid="004689d0" style:font-name-complex="Times New Roman"/>
    </style:style>
    <style:style style:name="T42" style:family="text">
      <style:text-properties officeooo:rsid="001eadfd" style:font-name-complex="Times New Roman"/>
    </style:style>
    <style:style style:name="T43" style:family="text">
      <style:text-properties officeooo:rsid="002b0ebd" style:font-name-complex="Times New Roman"/>
    </style:style>
    <style:style style:name="T44" style:family="text">
      <style:text-properties officeooo:rsid="002c9f64" style:font-name-complex="Times New Roman"/>
    </style:style>
    <style:style style:name="T45" style:family="text">
      <style:text-properties officeooo:rsid="002e1d11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9">I</text:span><text:span text:style-name="T8">NDICAÇÃO</text:span></text:p>
      <text:p text:style-name="P10"/>
      <text:p text:style-name="P4"/>
      <text:p text:style-name="P19"><text:span text:style-name="T3">Indico</text:span><text:span text:style-name="T2"> a Sua Excelência a Senhora Sheila Lemos, Prefeita Municipal, </text:span><text:span text:style-name="T11">a Sua Senhoria o Senhor</text:span><text:span text:style-name="Strong_20_Emphasis"><text:span text:style-name="T16"> </text:span></text:span><text:span text:style-name="Strong_20_Emphasis"><text:span text:style-name="T29">Edmário Freitas Júnior</text:span></text:span><text:span text:style-name="Strong_20_Emphasis"><text:span text:style-name="T17">,</text:span></text:span><text:span text:style-name="T12"> </text:span><text:span text:style-name="T11">Secretári</text:span><text:span text:style-name="T13">o</text:span><text:span text:style-name="T11"> </text:span><text:span text:style-name="T21">Interino </text:span><text:span text:style-name="T11">de </text:span><text:span text:style-name="T18">Serviços Públicos</text:span><text:span text:style-name="T11">, </text:span><text:span text:style-name="T22">em reforço a </text:span><text:span text:style-name="T28">indicação Nº138/2023,</text:span><text:span text:style-name="T22"> </text:span><text:span text:style-name="T14">solicito a premente </text:span><text:span text:style-name="T23"><text:s/>necessidade de </text:span><text:span text:style-name="T18">proceder </text:span><text:span text:style-name="T23">com substituição das lâmpadas comuns por lâmpadas </text:span><text:span text:style-name="T24">LED</text:span><text:span text:style-name="T23">, no </text:span><text:span text:style-name="T25">Povoado </text:span><text:span text:style-name="T26">de </text:span><text:span text:style-name="T27">Cabeceira</text:span><text:span text:style-name="T26">.</text:span></text:p>
      <text:p text:style-name="P12"/>
      <text:p text:style-name="P13">À Sua Excelença a Senhora Sheila Lemos </text:p>
      <text:p text:style-name="P8"><text:span text:style-name="Strong_20_Emphasis"><text:span text:style-name="T5">A Sua Senhoria o Senhor</text:span></text:span><text:span text:style-name="Strong_20_Emphasis"><text:span text:style-name="T30"> </text:span></text:span><text:span text:style-name="Strong_20_Emphasis"><text:span text:style-name="T31">Edmário Freitas Júnior</text:span></text:span></text:p>
      <text:p text:style-name="P18"><text:span text:style-name="Strong_20_Emphasis"><text:span text:style-name="T32"/></text:span></text:p>
      <text:p text:style-name="P17"><text:span text:style-name="Strong_20_Emphasis"><text:span text:style-name="T33"/></text:span></text:p>
      <text:p text:style-name="P14"/>
      <text:p text:style-name="P14">JUSTIFICATIVA</text:p>
      <text:p text:style-name="P16"/>
      <text:p text:style-name="P22"><text:span text:style-name="Strong_20_Emphasis"><text:span text:style-name="T38">A </text:span></text:span><text:span text:style-name="Strong_20_Emphasis"><text:span text:style-name="T36">i</text:span></text:span><text:span text:style-name="Strong_20_Emphasis"><text:span text:style-name="T37">ndicação tem o objetivo de contribuir com a administração municipal, no sentido de que as lâmpadas de LED apresentam baixo consumo de energia e alta durabilidade, sendo assim, a troca das lâmpadas comuns pela lâmpada de LED proporcionará uma economia significativa ao município, pois estas, são mais eficientes, uma vez que produzem a mesma quantidade de luz e utilizam menos energia, gerando menos custo aos cofres públicos, </text:span></text:span><text:span text:style-name="Strong_20_Emphasis"><text:span text:style-name="T38">trazendo também uma iluminação de mais qualidade para a comunidade</text:span></text:span><text:span text:style-name="Strong_20_Emphasis"><text:span text:style-name="T37">.</text:span></text:span></text:p>
      <text:p text:style-name="P6"><text:span text:style-name="T6"/></text:p>
      <text:p text:style-name="P6"><text:span text:style-name="T6">Desta forma, </text:span><text:span text:style-name="T7">encaminho a presente indicação</text:span><text:span text:style-name="T6">, reitero os meus votos de estima e apreço.</text:span></text:p>
      <text:p text:style-name="P21"/>
      <text:p text:style-name="P15"><text:span text:style-name="T39">Plenário Vereadora Carmem Lúcia, </text:span><text:span text:style-name="T45">2</text:span><text:span text:style-name="T44">7</text:span><text:span text:style-name="T40"> de </text:span><text:span text:style-name="T44">Abril</text:span><text:span text:style-name="T40"> de</text:span><text:span text:style-name="T39"> 20</text:span><text:span text:style-name="T41">2</text:span><text:span text:style-name="T43">3</text:span><text:span text:style-name="T42">.</text:span></text:p>
      <text:p text:style-name="P11"><text:span text:style-name="Fonte_20_parág._20_padrão"><text:span text:style-name="T4"/></text:span></text:p>
      <text:p text:style-name="P5"><draw:frame draw:style-name="fr3" draw:name="Figura1" text:anchor-type="paragraph" svg:x="2.348cm" svg:y="0.404cm" svg:width="9.578cm" svg:height="3.134cm" draw:z-index="2"><draw:image xlink:href="Pictures/1000000000000500000001A35567F81F9C66BE19.jpg" xlink:type="simple" xlink:show="embed" xlink:actuate="onLoad"/></draw:frame></text:p>
      <text:p text:style-name="P1"><text:s text:c="22"/><text:span text:style-name="T1"><text:s text:c="27"/></text:span><text:span text:style-name="T10"><text:s/></text:span></text:p>
      <text:p text:style-name="P2"/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4-27T12:03:21.695946975</dc:date>
    <meta:editing-duration>PT2H28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64" meta:character-count="1133" meta:non-whitespace-character-count="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