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font-style="normal" fo:font-weight="normal" officeooo:rsid="0030fb95" officeooo:paragraph-rsid="0031562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4db05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2ce4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2ce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34e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officeooo:rsid="00161f23"/>
    </style:style>
    <style:style style:name="T20" style:family="text">
      <style:text-properties officeooo:rsid="0038cc57"/>
    </style:style>
    <style:style style:name="T21" style:family="text">
      <style:text-properties officeooo:rsid="00315628"/>
    </style:style>
    <style:style style:name="T22" style:family="text">
      <style:text-properties officeooo:rsid="00469983"/>
    </style:style>
    <style:style style:name="T23" style:family="text">
      <style:text-properties officeooo:rsid="00334e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I</text:span><text:span text:style-name="T8">NDICAÇÃO</text:span></text:p>
      <text:p text:style-name="P7"/>
      <text:p text:style-name="P9"><text:s text:c="5"/></text:p>
      <text:p text:style-name="P16"><text:span text:style-name="T5">Indico</text:span><text:span text:style-name="T6"> a Excelentíssim</text:span><text:span text:style-name="T7">a</text:span><text:span text:style-name="T6"> Senhor</text:span><text:span text:style-name="T7">a</text:span><text:span text:style-name="T6"> </text:span><text:span text:style-name="T7">Sheila Lemos</text:span><text:span text:style-name="T6">, Prefeit</text:span><text:span text:style-name="T7">a</text:span><text:span text:style-name="T6"> Municipal, </text:span><text:span text:style-name="Strong_20_Emphasis"><text:span text:style-name="T12">a Sua Senhoria </text:span></text:span><text:span text:style-name="Strong_20_Emphasis"><text:span text:style-name="T13">o</text:span></text:span><text:span text:style-name="Strong_20_Emphasis"><text:span text:style-name="T12"> Senhor </text:span></text:span><text:span text:style-name="Strong_20_Emphasis"><text:span text:style-name="T16"><text:s/></text:span></text:span><text:span text:style-name="Strong_20_Emphasis"><text:span text:style-name="T14">Vinícius de Brito Rodrigues</text:span></text:span><text:span text:style-name="Strong_20_Emphasis"><text:span text:style-name="T16">, </text:span></text:span><text:span text:style-name="Strong_20_Emphasis"><text:span text:style-name="T13">S</text:span></text:span><text:span text:style-name="Strong_20_Emphasis"><text:span text:style-name="T12">ecretári</text:span></text:span><text:span text:style-name="Strong_20_Emphasis"><text:span text:style-name="T13">o</text:span></text:span><text:span text:style-name="Strong_20_Emphasis"><text:span text:style-name="T12"> de </text:span></text:span><text:span text:style-name="Strong_20_Emphasis"><text:span text:style-name="T15">Saúde</text:span></text:span><text:span text:style-name="Strong_20_Emphasis"><text:span text:style-name="T12">, </text:span></text:span><text:span text:style-name="Strong_20_Emphasis"><text:span text:style-name="T17">a premente necessidade de melhorias na saúde da comunidade do Povoado do Cedro, os moradores solicitam possível mudança do local do atendimento médico atual, <text:s/>devido ao espaço, para a escola </text:span></text:span><text:span text:style-name="Strong_20_Emphasis"><text:span text:style-name="T18">municipal</text:span></text:span><text:span text:style-name="Strong_20_Emphasis"><text:span text:style-name="T17">, </text:span></text:span><text:span text:style-name="Strong_20_Emphasis"><text:span text:style-name="T18">e</text:span></text:span><text:span text:style-name="Strong_20_Emphasis"><text:span text:style-name="T17"> a realização de um mutirão de atendimento odontológico. <text:s/></text:span></text:span></text:p>
      <text:p text:style-name="P13"/>
      <text:p text:style-name="P15"/>
      <text:p text:style-name="P14"><text:span text:style-name="T19">A Sua </text:span>Exce<text:span text:style-name="T19">lência a Senhora</text:span> <text:span text:style-name="T20">Sheila Lemos</text:span></text:p>
      <text:p text:style-name="P4"><text:span text:style-name="Strong_20_Emphasis"><text:span text:style-name="T10">A Sua Senhoria </text:span></text:span><text:span text:style-name="Strong_20_Emphasis"><text:span text:style-name="T11">o</text:span></text:span><text:span text:style-name="Strong_20_Emphasis"><text:span text:style-name="T10"> Senhor Vinícius de Brito Rodrigues</text:span></text:span></text:p>
      <text:p text:style-name="P4"><text:span text:style-name="Strong_20_Emphasis"><text:span text:style-name="T10"/></text:span></text:p>
      <text:p text:style-name="P8">JUSTIFICATIVA</text:p>
      <text:p text:style-name="P12"/>
      <text:p text:style-name="P12">Visando atender o clamor da comunidade do <text:span text:style-name="T23">referido </text:span>Povoado, solicito o <text:span text:style-name="T23">pronto atendimento a essa indicação,</text:span> <text:span text:style-name="T23">u</text:span>ma vez que a comunidade se encontra <text:span text:style-name="T23">necessitando de melhorias na área da saúde</text:span>.<text:span text:style-name="T22"> Todo cidadão tem direito ao acesso ordenado e organizado aos sistemas de saúde, ao tratamento adequado e efetivo para seu problema, e, ao atendimento humanizado, acolhedor. </text:span></text:p>
      <text:p text:style-name="P11"/>
      <text:p text:style-name="P11">Neste sentido, justifica-se plenamente necessária uma intervenção nesta área com brevidade.</text:p>
      <text:p text:style-name="P10"><text:span text:style-name="T1">Plenário Vereadora Carmem Lúcia, </text:span><text:span text:style-name="T3">2</text:span><text:span text:style-name="T4">4</text:span><text:span text:style-name="T1"> de </text:span><text:span text:style-name="T4">Abril</text:span><text:span text:style-name="T1"> de 20</text:span><text:span text:style-name="T2">2</text:span><text:span text:style-name="T3">3</text:span></text:p>
      <text:p text:style-name="P3"/>
      <text:p text:style-name="P1"/>
      <text:p text:style-name="P1"/>
      <text:p text:style-name="P5"><draw:frame draw:style-name="fr3" draw:name="Figura1" text:anchor-type="paragraph" svg:x="3.014cm" svg:y="0.039cm" svg:width="8.814cm" svg:height="2.886cm" draw:z-index="2"><draw:image xlink:href="Pictures/1000000000000500000001A35567F81F9C66BE19.jpg" xlink:type="simple" xlink:show="embed" xlink:actuate="onLoad"/></draw:frame> <text:s text:c="16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3-04-24T16:19:43.089781091</dc:date>
    <meta:editing-duration>PT7H25M49S</meta:editing-duration>
    <meta:generator>LibreOffice/5.1.6.2$Linux_x86 LibreOffice_project/10m0$Build-2</meta:generator>
    <meta:print-date>2023-03-22T12:20:13.021411895</meta:print-date>
    <meta:document-statistic meta:table-count="0" meta:image-count="3" meta:object-count="0" meta:page-count="1" meta:paragraph-count="10" meta:word-count="154" meta:character-count="1041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