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a717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2e6a49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a717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cc967" officeooo:paragraph-rsid="002cc967" style:font-size-asian="12pt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c3ed7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cc967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9c1c8" style:font-size-asian="12pt" style:font-size-complex="12pt"/>
    </style:style>
    <style:style style:name="T18" style:family="text">
      <style:text-properties style:font-name="Times New Roman" fo:font-size="12pt" officeooo:rsid="002a7177" style:font-size-asian="12pt" style:font-size-complex="12pt"/>
    </style:style>
    <style:style style:name="T19" style:family="text">
      <style:text-properties style:font-name="Times New Roman" fo:font-size="12pt" officeooo:rsid="002c3ed7" style:font-size-asian="12pt" style:font-size-complex="12pt"/>
    </style:style>
    <style:style style:name="T2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58ced" style:font-name-asian="Times New Roman" style:font-name-complex="Times New Roman"/>
    </style:style>
    <style:style style:name="T33" style:family="text">
      <style:text-properties officeooo:rsid="002a7177" style:font-name-asian="Times New Roman" style:font-name-complex="Times New Roman"/>
    </style:style>
    <style:style style:name="T34" style:family="text">
      <style:text-properties officeooo:rsid="002e6a49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4">NDICAÇÃO</text:span></text:p>
      <text:p text:style-name="P10"/>
      <text:p text:style-name="P11"><text:span text:style-name="T1">Indico </text:span><text:span text:style-name="T8">a</text:span><text:span text:style-name="T1"> Sua Excelência </text:span><text:span text:style-name="T3">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5">a</text:span><text:span text:style-name="Fonte_20_parág._20_padrão"><text:span text:style-name="T26"> Sua Senhoria </text:span></text:span><text:span text:style-name="Fonte_20_parág._20_padrão"><text:span text:style-name="T27">o</text:span></text:span><text:span text:style-name="Fonte_20_parág._20_padrão"><text:span text:style-name="T26"> Senhor</text:span></text:span><text:span text:style-name="Fonte_20_parág._20_padrão"><text:span text:style-name="T28"> </text:span></text:span><text:span text:style-name="Strong_20_Emphasis"><text:span text:style-name="T29">Edgard Larry Andrade</text:span></text:span><text:span text:style-name="T9">, </text:span><text:span text:style-name="T10">Secretário de Educação,</text:span><text:span text:style-name="T9"> </text:span><text:span text:style-name="T10">solicito a premente necessidade da</text:span><text:span text:style-name="T4"> </text:span><text:span text:style-name="T6">reforma d</text:span><text:span text:style-name="T7">o</text:span><text:span text:style-name="T6"> </text:span><text:span text:style-name="T7">Colégio</text:span><text:span text:style-name="T6"> Municipal do Povoado do Cedro e a troca da tampa da caixa d’água que está quebrada, </text:span><text:span text:style-name="T7">vindo a </text:span><text:span text:style-name="T6">contribui</text:span><text:span text:style-name="T7">r</text:span><text:span text:style-name="T6"> para a proliferação do mosquito da dengue. </text:span></text:p>
      <text:p text:style-name="P7"/>
      <text:p text:style-name="P8"><text:span text:style-name="T11">A Sua Excelência </text:span><text:span text:style-name="T12">a</text:span><text:span text:style-name="T11"> Senhor</text:span><text:span text:style-name="T12">a Sheila Lemos</text:span></text:p>
      <text:p text:style-name="P9"><text:span text:style-name="Fonte_20_parág._20_padrão"><text:span text:style-name="T24">A Sua Senhoria </text:span></text:span><text:span text:style-name="Fonte_20_parág._20_padrão"><text:span text:style-name="T25">o</text:span></text:span><text:span text:style-name="Fonte_20_parág._20_padrão"><text:span text:style-name="T24"> Senhor</text:span></text:span><text:span text:style-name="Fonte_20_parág._20_padrão"><text:span text:style-name="T22"> </text:span></text:span><text:span text:style-name="Strong_20_Emphasis"><text:span text:style-name="T23">Edgard Larry Andrade</text:span></text:span></text:p>
      <text:p text:style-name="P4">JUSTIFICATIVA</text:p>
      <text:p text:style-name="P14"><text:span text:style-name="T33"/></text:p>
      <text:p text:style-name="P15"><text:span text:style-name="T32">O</text:span><text:span text:style-name="T31">s prédios das Escolas Públicas municipais </text:span><text:span text:style-name="T34">precisam constantemente de manutenção, reforma ou ampliação, contribuindo para melhorar as condições de trabalho dos servidores e aprendizagem dos alunos. O colégio Municipal do Povoado do Cedro, necessita desta manutenção, melhorando a sua estrutura, proporcionando um ambiente seguro, confortável e aconchegante. </text:span></text:p>
      <text:p text:style-name="P12"><text:span text:style-name="T31"/></text:p>
      <text:p text:style-name="P3"><text:span text:style-name="T20">Desta forma, </text:span><text:span text:style-name="T21">encaminho a presente indicação</text:span><text:span text:style-name="T20">, reitero os meus votos de estima e apreço.</text:span></text:p>
      <text:p text:style-name="P13"><text:s text:c="36"/><text:span text:style-name="T30"><text:s/></text:span></text:p>
      <text:p text:style-name="P13"><text:span text:style-name="T15"/></text:p>
      <text:p text:style-name="P13"><text:span text:style-name="T15"><text:s text:c="51"/>Plenário Vereadora Carmem Lúcia, </text:span><text:span text:style-name="T19">24</text:span><text:span text:style-name="T15"> de </text:span><text:span text:style-name="T19">Abril</text:span><text:span text:style-name="T15"> de 20</text:span><text:span text:style-name="T16">2</text:span><text:span text:style-name="T18">3</text:span><text:span text:style-name="T17">.</text:span></text:p>
      <text:p text:style-name="P1"/>
      <text:p text:style-name="P1"/>
      <text:p text:style-name="P1"><draw:frame draw:style-name="fr3" draw:name="Figura1" text:anchor-type="paragraph" svg:x="2.385cm" svg:y="-0.086cm" svg:width="9.756cm" svg:height="3.193cm" draw:z-index="2"><draw:image xlink:href="Pictures/1000000000000500000001A35567F81F9C66BE19.jpg" xlink:type="simple" xlink:show="embed" xlink:actuate="onLoad"/></draw:frame></text:p>
      <text:p text:style-name="P5"><text:s text:c="29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4-24T16:04:03.291082651</dc:date>
    <meta:editing-duration>PT1H27M59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42" meta:character-count="1057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