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c9f64"/>
    </style:style>
    <style:style style:name="P2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2" style:family="paragraph" style:parent-style-name="Standard">
      <style:text-properties officeooo:paragraph-rsid="002c9f64"/>
    </style:style>
    <style:style style:name="P2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3e137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7fd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a89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b0eb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c9f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/>
    </style:style>
    <style:style style:name="T33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3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38" style:family="text">
      <style:text-properties fo:color="#000000" style:font-name="Times New Roman" fo:font-size="13pt" fo:font-style="normal" fo:font-weight="bold" officeooo:rsid="003be616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9" style:family="text">
      <style:text-properties fo:color="#000000" style:font-name="Times New Roman" fo:font-size="13pt" fo:font-style="normal" fo:font-weight="normal" officeooo:rsid="003be616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41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43" style:family="text">
      <style:text-properties style:font-name-complex="Times New Roman"/>
    </style:style>
    <style:style style:name="T44" style:family="text">
      <style:text-properties officeooo:rsid="00474d12" style:font-name-complex="Times New Roman"/>
    </style:style>
    <style:style style:name="T45" style:family="text">
      <style:text-properties officeooo:rsid="004689d0" style:font-name-complex="Times New Roman"/>
    </style:style>
    <style:style style:name="T46" style:family="text">
      <style:text-properties officeooo:rsid="001eadfd" style:font-name-complex="Times New Roman"/>
    </style:style>
    <style:style style:name="T47" style:family="text">
      <style:text-properties officeooo:rsid="0027fdc6" style:font-name-complex="Times New Roman"/>
    </style:style>
    <style:style style:name="T48" style:family="text">
      <style:text-properties officeooo:rsid="002b0ebd" style:font-name-complex="Times New Roman"/>
    </style:style>
    <style:style style:name="T49" style:family="text">
      <style:text-properties officeooo:rsid="002c9f64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2">I</text:span><text:span text:style-name="T11">NDICAÇÃO</text:span></text:p>
      <text:p text:style-name="P10"/>
      <text:p text:style-name="P4"/>
      <text:p text:style-name="P20"><text:span text:style-name="T3">Indico</text:span><text:span text:style-name="T2"> a Sua Excelência a Senhora Sheila Lemos, Prefeita Municipal, </text:span><text:span text:style-name="T16">a Sua Senhoria o Senhor</text:span><text:span text:style-name="Strong_20_Emphasis"><text:span text:style-name="T21"> </text:span></text:span><text:span text:style-name="Strong_20_Emphasis"><text:span text:style-name="T28">Edmário Freitas Júnior</text:span></text:span><text:span text:style-name="Strong_20_Emphasis"><text:span text:style-name="T22">,</text:span></text:span><text:span text:style-name="T17"> </text:span><text:span text:style-name="T16">Secretári</text:span><text:span text:style-name="T18">o</text:span><text:span text:style-name="T16"> </text:span><text:span text:style-name="T27">Interino </text:span><text:span text:style-name="T16">de </text:span><text:span text:style-name="T23">Serviços Públicos</text:span><text:span text:style-name="T16">, </text:span><text:span text:style-name="T19">solicito a premente necessidade </text:span><text:span text:style-name="T20">de </text:span><text:span text:style-name="T23">uma manutenção geral com reposição d</text:span><text:span text:style-name="T25">as</text:span><text:span text:style-name="T23"> lâmpadas </text:span><text:span text:style-name="T26">e instalação de novos </text:span><text:span text:style-name="T27">pontos no Povoado de Abelhas</text:span><text:span text:style-name="T23">.</text:span></text:p>
      <text:p text:style-name="P12"/>
      <text:p text:style-name="P23">À Sua Excelença a Senhora Sheila Lemos </text:p>
      <text:p text:style-name="P22"><text:span text:style-name="Strong_20_Emphasis"><text:span text:style-name="T6">A Sua Senhoria o Senhor</text:span></text:span><text:span text:style-name="Strong_20_Emphasis"><text:span text:style-name="T34"> </text:span></text:span><text:span text:style-name="Strong_20_Emphasis"><text:span text:style-name="T35">Edmário Freitas Júnior</text:span></text:span></text:p>
      <text:p text:style-name="P17"><text:span text:style-name="Strong_20_Emphasis"><text:span text:style-name="T39"/></text:span></text:p>
      <text:p text:style-name="P16"><text:span text:style-name="Strong_20_Emphasis"><text:span text:style-name="T40"/></text:span></text:p>
      <text:p text:style-name="P13"/>
      <text:p text:style-name="P13">JUSTIFICATIVA</text:p>
      <text:p text:style-name="P15"/>
      <text:p text:style-name="P18"><text:span text:style-name="Strong_20_Emphasis"><text:span text:style-name="T41">O pedido é pertinente visto que a falta de iluminação do referido </text:span></text:span><text:span text:style-name="Strong_20_Emphasis"><text:span text:style-name="T42">local</text:span></text:span><text:span text:style-name="Strong_20_Emphasis"><text:span text:style-name="T41"> proporciona um ambiente de insegurança e </text:span></text:span><text:span text:style-name="Strong_20_Emphasis"><text:span text:style-name="T42">facilita ações dos meliantes e nas tentativas de assaltos.</text:span></text:span><text:span text:style-name="Strong_20_Emphasis"><text:span text:style-name="T41"> </text:span></text:span></text:p>
      <text:p text:style-name="P19"><text:span text:style-name="Strong_20_Emphasis"><text:span text:style-name="T41">Diante do exposto, solicito com urgência a realização dos serviços solicitados.</text:span></text:span></text:p>
      <text:p text:style-name="P5"/>
      <text:p text:style-name="P7"><text:span text:style-name="T9">Desta forma, </text:span><text:span text:style-name="T10">encaminho a presente indicação</text:span><text:span text:style-name="T9">, reitero os meus votos de estima e apreço.</text:span></text:p>
      <text:p text:style-name="P14"><text:span text:style-name="T43"/></text:p>
      <text:p text:style-name="P14"><text:span text:style-name="T43"/></text:p>
      <text:p text:style-name="P14"><text:span text:style-name="T43">Plenário Vereadora Carmem Lúcia, </text:span><text:span text:style-name="T49">17</text:span><text:span text:style-name="T44"> de </text:span><text:span text:style-name="T49">Abril</text:span><text:span text:style-name="T44"> de</text:span><text:span text:style-name="T43"> 20</text:span><text:span text:style-name="T45">2</text:span><text:span text:style-name="T48">3</text:span><text:span text:style-name="T46">.</text:span></text:p>
      <text:p text:style-name="P11"><text:span text:style-name="Fonte_20_parág._20_padrão"><text:span text:style-name="T4"/></text:span></text:p>
      <text:p text:style-name="P6"/>
      <text:p text:style-name="P1"><draw:frame draw:style-name="fr3" draw:name="Figura1" text:anchor-type="paragraph" svg:x="2.591cm" svg:y="0.429cm" svg:width="9.091cm" svg:height="2.976cm" draw:z-index="2"><draw:image xlink:href="Pictures/1000000000000500000001A35567F81F9C66BE19.jpg" xlink:type="simple" xlink:show="embed" xlink:actuate="onLoad"/></draw:frame> <text:s text:c="21"/><text:span text:style-name="T1"><text:s text:c="27"/></text:span><text:span text:style-name="T13"><text:s/></text:span></text:p>
      <text:p text:style-name="P2"/>
      <text:p text:style-name="P8"><text:s text:c="24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3-04-17T15:54:24.708490620</dc:date>
    <meta:editing-duration>PT1H51M3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3" meta:character-count="863" meta:non-whitespace-character-count="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