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8b06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b06b" style:font-size-asian="14pt" style:font-size-complex="14pt"/>
    </style:style>
    <style:style style:name="P3" style:family="paragraph" style:parent-style-name="Standard">
      <style:text-properties officeooo:paragraph-rsid="0008b06b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8b06b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8b06b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8b06b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8b06b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8b06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8b06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8b06b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8b06b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8b06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8b06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8b06b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8b06b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8b06b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8b06b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9f308" officeooo:paragraph-rsid="0008b06b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b06b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8b06b" style:font-name-asian="Times New Roman" style:font-size-asian="12pt" style:font-name-complex="Times New Roman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font-variant="normal" fo:text-transform="none" fo:color="#000000" style:font-name="Times New Roman1" fo:font-size="12pt" fo:letter-spacing="normal" fo:font-style="italic" fo:font-weight="normal" officeooo:rsid="001ed2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normal" officeooo:rsid="000cae9e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normal" officeooo:rsid="0008b06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normal" officeooo:rsid="000a3088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normal" officeooo:rsid="000d6154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bold" officeooo:rsid="0008b06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1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1" fo:letter-spacing="normal" fo:font-weight="bold" officeooo:rsid="0008b06b" style:font-weight-asian="bold" style:font-weight-complex="bold"/>
    </style:style>
    <style:style style:name="T18" style:family="text">
      <style:text-properties officeooo:rsid="0025b4eb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08b06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8b06b" style:font-size-asian="12pt" style:font-name-complex="Times New Roman" style:font-size-complex="12pt"/>
    </style:style>
    <style:style style:name="T31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INDICAÇÃO</text:p>
      <text:p text:style-name="P6"/>
      <text:p text:style-name="P6"/>
      <text:p text:style-name="P6"/>
      <text:p text:style-name="P7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5">Jackson Yoshiura</text:span></text:span><text:span text:style-name="Strong_20_Emphasis"><text:span text:style-name="T10">, secretário de </text:span></text:span><text:span text:style-name="Strong_20_Emphasis"><text:span text:style-name="T13">Infraestrutura Urbana</text:span></text:span><text:span text:style-name="Strong_20_Emphasis"><text:span text:style-name="T9">,</text:span></text:span><text:span text:style-name="Strong_20_Emphasis"><text:span text:style-name="T10"> proceder com </text:span></text:span><text:span text:style-name="Strong_20_Emphasis"><text:span text:style-name="T14">a operação tapa buracos no cruzamento da Rua Oswaldo Cruz com a rua 36 no bairro Conveima I.</text:span></text:span></text:p>
      <text:p text:style-name="P5"/>
      <text:p text:style-name="P19"/>
      <text:p text:style-name="P20"><text:s/></text:p>
      <text:p text:style-name="P8">Excelentíssim<text:span text:style-name="T18">a</text:span> Senhor<text:span text:style-name="T18">a</text:span> Prefeit<text:span text:style-name="T18">a </text:span><text:span text:style-name="T31">Sheila Lemos.</text:span></text:p>
      <text:p text:style-name="P14"><text:span text:style-name="T19">A Sua Senhor</text:span><text:span text:style-name="T20">ia </text:span><text:span text:style-name="T21"><text:s/></text:span><text:span text:style-name="T22">o</text:span><text:span text:style-name="T23"> senhor </text:span><text:span text:style-name="T24">Jackson Yoshiura.</text:span></text:p>
      <text:p text:style-name="P10"/>
      <text:p text:style-name="P11"/>
      <text:p text:style-name="P12"/>
      <text:p text:style-name="P12"/>
      <text:p text:style-name="P12">JUSTIFICATIVA</text:p>
      <text:p text:style-name="P13"/>
      <text:p text:style-name="P16"><text:span text:style-name="Strong_20_Emphasis"><text:span text:style-name="T16"><text:tab/>A presente indicação justifica-se pela necessidade de se oferecer aos moradores da localidade, condições dignas de transitar na</text:span></text:span><text:span text:style-name="Strong_20_Emphasis"><text:span text:style-name="T17">s </text:span></text:span><text:span text:style-name="Strong_20_Emphasis"><text:span text:style-name="T16">rua</text:span></text:span><text:span text:style-name="Strong_20_Emphasis"><text:span text:style-name="T17">s</text:span></text:span><text:span text:style-name="Strong_20_Emphasis"><text:span text:style-name="T16"> que atualmente se encontra</text:span></text:span><text:span text:style-name="Strong_20_Emphasis"><text:span text:style-name="T17">m</text:span></text:span><text:span text:style-name="Strong_20_Emphasis"><text:span text:style-name="T16"> em estado precário prejudicando o tráfego dos moradores e veículos. Além de trazerem benefícios para a população com a melhoria do fluxo diário, também valoriza e engrandece o município.</text:span></text:span></text:p>
      <text:p text:style-name="P18"/>
      <text:p text:style-name="P17"><text:s/></text:p>
      <text:p text:style-name="P17"/>
      <text:p text:style-name="P17"/>
      <text:p text:style-name="P9"/>
      <text:p text:style-name="P9"/>
      <text:p text:style-name="P15"><text:span text:style-name="T25">Plenário Vereadora Carmem Lúcia, </text:span><text:span text:style-name="T26"><text:s/></text:span><text:span text:style-name="T30">03</text:span><text:span text:style-name="T27"> </text:span><text:span text:style-name="T25">de </text:span><text:span text:style-name="T30">abril</text:span><text:span text:style-name="T25"> 20</text:span><text:span text:style-name="T28">2</text:span><text:span text:style-name="T29">3</text:span><text:span text:style-name="T25">.</text:span></text:p>
      <text:p text:style-name="P9"/>
      <text:p text:style-name="P4"><draw:frame text:anchor-type="paragraph" draw:z-index="2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08:56:24.897609098</meta:creation-date>
    <dc:date>2023-04-10T14:37:21.325236222</dc:date>
    <meta:editing-duration>PT21M20S</meta:editing-duration>
    <meta:editing-cycles>4</meta:editing-cycles>
    <meta:generator>LibreOffice/6.0.7.3$Linux_X86_64 LibreOffice_project/00m0$Build-3</meta:generator>
    <meta:document-statistic meta:table-count="0" meta:image-count="2" meta:object-count="0" meta:page-count="1" meta:paragraph-count="10" meta:word-count="115" meta:character-count="827" meta:non-whitespace-character-count="649"/>
  </office:meta>
</office:document-meta>
</file>